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98</text:p>
      <text:p text:style-name="kamervragen">Vragen van het lid 
            Gesthuizen
            (SP) aan de staatssecretaris van Justitie over inbeslagnames door de stichting BREIN (ingezonden 24 februari 2011).
         </text:p>
      <text:p text:style-name="kamervragen">Mededeling van staatssecretaris 
            Teeven
            (Veiligheid en Justitie) (ontvangen  11 maart 2011)
         </text:p>
      <text:h text:outline-level="2" text:style-name="stuktitel">Vraag 1
            </text:h>
      <text:p text:style-name="vraag">Wat is uw reactie op het bericht «Brein nam servers van piraten illegaal in beslag»?<text:note text:id="ID-2011Z03851-d29e98" text:note-class="footnote"><text:note-citation text:label="1">1</text:note-citation><text:note-body><text:p>Znet.be, «Brein nam servers van piraten illegaal in beslag», 22 februari 2011.</text:p></text:note-body></text:note>
               
            </text:p>
      <text:h text:outline-level="2" text:style-name="stuktitel">Vraag 2
            </text:h>
      <text:p text:style-name="vraag">Klopt het dat eigendom onrechtmatig in beslag is genomen?</text:p>
      <text:h text:outline-level="2" text:style-name="stuktitel">Vraag 3
            </text:h>
      <text:p text:style-name="vraag">Deelt u de mening dat dergelijke eigenrichting onwenselijk is en dat om soortgelijke toestanden in de toekomst te voorkomen
               de handhaving van de naleving van het auteursrecht beter kan worden toevertrouwd aan een overheidsinstantie?
            </text:p>
      <text:h text:outline-level="2" text:style-name="kamervraagopmerking_kop">Mededeling
            </text:h>
      <text:p text:style-name="kamervraagopmerking">Hierbij deel ik u mede dat de schriftelijk gestelde vragen van de leden Hennis-Plasschaert, Taverne, Van der Steur en Gesthuizen
               van uw Kamer, over de inbeslagname van servers door Stichting BREIN ingezonden op 23 en 24 febr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