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7</text:p>
      <text:p text:style-name="kamervragen">Vragen van de leden 
            Hennis-Plasschaert,
            
            
            Taverne
            en 
            Van der Steur
            (allen VVD) aan de minister van Veiligheid en Justitie over inbeslagname servers door Stichting Brein (ingezonden 23 februari
            2011).
         </text:p>
      <text:p text:style-name="kamervragen">Mededeling van staatssecretaris 
            Teeven
            (Veiligheid en Justitie) (ontvangen  11 maart 2011).
         </text:p>
      <text:h text:outline-level="2" text:style-name="stuktitel">Vraag 1
            </text:h>
      <text:p text:style-name="vraag">Kent u het bericht «Inbeslagname servers door Brein illegaal»?<text:note text:id="ID-2011Z03793-d29e104" text:note-class="footnote"><text:note-citation text:label="1">1</text:note-citation><text:note-body><text:p>http://www.bright.nl/inbeslagname-servers-door-brein- illegaal?utm_source=feedburner&amp;</text:p><text:p>utm_medium=feed&amp;utm_campaign=Feed%3A+brightmagazine+%28B+R+I+G+H+T+-</text:p><text:p>+innovative+lifestyle%29</text:p></text:note-body></text:note>
               
            </text:p>
      <text:h text:outline-level="2" text:style-name="stuktitel">Vraag 2
            </text:h>
      <text:p text:style-name="vraag">Klopt het dat Stichting Brein servers in beslag heeft genomen zonder gerechtelijk bevel?</text:p>
      <text:h text:outline-level="2" text:style-name="stuktitel">Vraag 3
            </text:h>
      <text:p text:style-name="vraag">Klopt het dat Stichting Brein zich vervolgens toegang heeft verschaft tot de servers, en dus ook de privé- en zakelijke administratie
               van de servereigenaar en alle content die voor derden op de servers stond?
            </text:p>
      <text:h text:outline-level="2" text:style-name="stuktitel">Vraag 4
            </text:h>
      <text:p text:style-name="vraag">Klopt het dat Stichting Brein afgifte van de servers op basis van de auteurswet heeft gevorderd? Is Stichting Brein hiertoe
               bevoegd? Zo ja, waarom? Zo nee, welke maatregelen zal u in deze nemen?
            </text:p>
      <text:h text:outline-level="2" text:style-name="stuktitel">Vraag 5
            </text:h>
      <text:p text:style-name="vraag">Bent u van mening dat met de Stichting Brein met deze handelswijze zich schuldig maakt aan een vorm van eigenrichting en bovendien
               de privacy van anderen schendt? Zo nee, waarom niet? Zo ja, welke maatregelen bent u voornemens te nemen?
            </text:p>
      <text:h text:outline-level="2" text:style-name="kamervraagopmerking_kop">Mededeling
            </text:h>
      <text:p text:style-name="kamervraagopmerking">Hierbij deel ik u mede dat de schriftelijk gestelde vragen van de leden Hennis-Plasschaert, Taverne, Van der Steur en Gesthuizen
               van uw Kamer, over de inbeslagname van servers door Stichting BREIN ingezonden op 23 en 24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