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795</text:p>
      <text:p text:style-name="kamervragen">Vragen van de leden 
            Van Gerven
            en 
            Leijten
            (beiden SP) aan de minister van Volksgezondheid, Welzijn en Sport over uitzendkrachten op de ambulance (ingezonden 21 februari
            2011).
         </text:p>
      <text:p text:style-name="kamervragen">Mededeling van minister 
            Schippers
            (Volksgezondheid, Welzijn en Sport) (ontvangen  11 maart 2011).
         </text:p>
      <text:h text:outline-level="2" text:style-name="stuktitel">Vraag 1
            </text:h>
      <text:p text:style-name="vraag">Is het waar dat er als gevolg van bezuinigingen op de ambulancezorg steeds vaker uitzendkrachten worden ingezet om ambulances
               te rijden terwijl ze niet goed bekend zijn met het gebied waarin ze moeten rijden?<text:note text:id="ID-2011Z03593-d29e101" text:note-class="footnote"><text:note-citation text:label="1">1</text:note-citation><text:note-body><text:p>Algemeen Dagblad, 16 februari 2011.</text:p></text:note-body></text:note> Zo ja, wat is hierover uw oordeel?
            </text:p>
      <text:h text:outline-level="2" text:style-name="stuktitel">Vraag 2
            </text:h>
      <text:p text:style-name="vraag">Hoe groot is het aantal uitzendkrachten waarvan de ambulancediensten in Nederland gebruik maken in absolute aantallen en in
               percentages?
            </text:p>
      <text:h text:outline-level="2" text:style-name="stuktitel">Vraag 3
            </text:h>
      <text:p text:style-name="vraag">Vertonen deze aantallen een stijgende lijn? Zo ja, vindt u dit een wenselijke ontwikkeling?</text:p>
      <text:h text:outline-level="2" text:style-name="stuktitel">Vraag 4
            </text:h>
      <text:p text:style-name="vraag">Hoe worden deze uitzendkrachten geworven?</text:p>
      <text:h text:outline-level="2" text:style-name="stuktitel">Vraag 5
            </text:h>
      <text:p text:style-name="vraag">Wat vindt u van het oordeel van de vakbond AbvaKabo dat werkgevers veel te laks omspringen met dit probleem en dat zij rigoreus
               bezuinigen op het personeel zonder dat zij nadenken over het verlies aan kwaliteit?
            </text:p>
      <text:h text:outline-level="2" text:style-name="stuktitel">Vraag 6
            </text:h>
      <text:p text:style-name="vraag">Welke controle is er op de bekwaamheden en bevoegdheden van uitzendkrachten? Welke rol speelt de Inspectie voor de Gezondheidszorg
               (IGZ) in deze?
            </text:p>
      <text:h text:outline-level="2" text:style-name="stuktitel">Vraag 7
            </text:h>
      <text:p text:style-name="vraag">Wie is verantwoordelijk als het gaat om niet BIG-geregistreerde medewerkers?</text:p>
      <text:h text:outline-level="2" text:style-name="stuktitel">Vraag 8
            </text:h>
      <text:p text:style-name="vraag">Bent u bereid actie te ondernemen om dit probleem te tackelen? Zo ja, wat gaat u ondernemen? Zo neen, waarom niet?</text:p>
      <text:h text:outline-level="2" text:style-name="kamervraagopmerking_kop">Mededeling
            </text:h>
      <text:p text:style-name="kamervraagopmerking">De vragen van de Kamerleden Van Gerven en Leijten (beiden SP) over uitzendkrachten op de ambulance kunnen tot mijn spijt niet
               binnen de gebruikelijke termijn worden beantwoord.
            </text:p>
      <text:p text:style-name="kamervraagopmerking">De reden van het uitstel is dat ik momenteel nog met de Inspectie voor de Gezondheidszorg (IGZ) in overleg ben hieromtrent.</text:p>
      <text:p text:style-name="kamervraagopmerking">Ik zal u zo spoedig mogelijk de antwoorden op de kamervragen doen toekom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