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93</text:p>
      <text:p text:style-name="kamervragen">Vragen van het lid 
            Smeets
            (PvdA) aan de staatssecretaris van Veiligheid en Justitie over de componist die zijn eigen zak spekt dankzij Buma/Stemra (ingezonden
            18 februari 2011).
         </text:p>
      <text:p text:style-name="kamervragen">Mededeling van staatssecretaris 
            Teeven
            (Veiligheid en Justitie) (ontvangen  11 maart 2011).
         </text:p>
      <text:h text:outline-level="2" text:style-name="stuktitel">Vraag 1
            </text:h>
      <text:p text:style-name="vraag">Bent u op de hoogte van de het artikel «Componist spekt eigen zak dankzij Buma/Stemra»?<text:note text:id="ID-2011Z03507-d28e98" text:note-class="footnote"><text:note-citation text:label="1">1</text:note-citation><text:note-body><text:p>de Volkskrant, 16 februari 2011.</text:p></text:note-body></text:note>
               
            </text:p>
      <text:h text:outline-level="2" text:style-name="stuktitel">Vraag 2
            </text:h>
      <text:p text:style-name="vraag">Is het waar dat een componist onder valse naam in 2009 ruim 2 miljoen euro heeft ontvangen van Buma/Stemra?</text:p>
      <text:h text:outline-level="2" text:style-name="stuktitel">Vraag 3
            </text:h>
      <text:p text:style-name="vraag">Waarom heeft Buma/Stemra onmiddellijke actie ondernomen toen bleek dat er substantieel meer dan de gehanteerde bovengrens
               € 500 000 was uitgekeerd?
            </text:p>
      <text:h text:outline-level="2" text:style-name="stuktitel">Vraag 4
            </text:h>
      <text:p text:style-name="vraag">Waarom is het onderzoek van KPMG niet openbaar gemaakt? Gaat u dat alsnog eisen van Buma/Stemra?</text:p>
      <text:h text:outline-level="2" text:style-name="stuktitel">Vraag 5
            </text:h>
      <text:p text:style-name="vraag">Heeft Buma/Stemra naar uw oordeel voldoende maatregelen getroffen naar aanleiding van de uitkomsten van het KPMG-onderzoek?
               Zo nee, waarom niet?
            </text:p>
      <text:h text:outline-level="2" text:style-name="stuktitel">Vraag 6
            </text:h>
      <text:p text:style-name="vraag">Is het waar dat componisten substantieel minder geld krijgen uitgekeerd en dat klachten daarover worden genegeerd door Buma/Stemra?</text:p>
      <text:h text:outline-level="2" text:style-name="stuktitel">Vraag 7
            </text:h>
      <text:p text:style-name="vraag">Deelt u de mening dat de «financiële black-box», die Buma/Stemra volgens diverse componisten is, zo spoedig mogelijk moet
               leiden tot concrete verbetering van de transparantie naar de componisten?
            </text:p>
      <text:h text:outline-level="2" text:style-name="stuktitel">Vraag 8
            </text:h>
      <text:p text:style-name="vraag">Welke maatregelen treft u om de componisten te garanderen dat ze het geld krijgen via Buma/Stemra waar ze recht op hebben?</text:p>
      <text:h text:outline-level="2" text:style-name="stuktitel">Vraag 9
            </text:h>
      <text:p text:style-name="vraag">Had de situatie met een componist onder valse naam voorkomen kunnen worden als er sprake was geweest van een sterk aangescherpt
               toezicht conform de voorgestelde wijziging van de wet toezicht op collectieve beheersorganisaties voor auteurs- en naburige
               rechten?<text:note text:id="ID-2011Z03507-d28e199" text:note-class="footnote"><text:note-citation text:label="2">2</text:note-citation><text:note-body><text:p>Kamerstuknummer 31 766.
               </text:p></text:note-body></text:note>
               
            </text:p>
      <text:h text:outline-level="2" text:style-name="kamervraagopmerking_kop">Mededeling
            </text:h>
      <text:p text:style-name="kamervraagopmerking">Hierbij deel ik u mede dat de schriftelijk gestelde vragen van het lid Smeets (PvdA) over de componist die zijn eigen zak
               spekt dankzij Buma/Stemra, ingezonden 18 februar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