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2</text:p>
      <text:p text:style-name="kamervragen">Vragen van het lid 
            Van der Veen
            (PvdA) aan de minister van Volksgezondheid, Welzijn en Sport over het bericht dat een neuroloog die in Nederland uit het BIG-register
            is geschrapt nu in Duitsland ongestoord zijn beroep kan uitoefenen (ingezonden 7 maart 2011).
         </text:p>
      <text:p text:style-name="kamervragen">Antwoord van minister 
            Schippers
            (Volksgezondheid, Welzijn en Sport) (ontvangen 11 maart 2011).
         </text:p>
      <text:h text:outline-level="2" text:style-name="stuktitel">Inleiding
            </text:h>
      <text:p text:style-name="vraag">Zie ook de antwoorden op de eerdere vragen van het lid Uitslag (CDA) over het niet aanpakken van een neuroloog met foute diagnoses
               (Aanhangsel Handelingen, vergaderjaar 2010–2011, nr. 1645).
            </text:p>
      <text:h text:outline-level="2" text:style-name="stuktitel">Vraag 1
            </text:h>
      <text:p text:style-name="vraag">Kent u het onderzoek van de Twentsche Courant/Tubantia en RTV Oost waaruit blijkt dat de neuroloog J.S. uit Enschede, die
               ervan wordt verdacht tientallen patiënten ten onrechte als ongeneeslijk ziek te hebben bestempeld, in Duitsland gewoon is
               blijven doorwerken?
            </text:p>
      <text:h text:outline-level="2" text:style-name="stuktitel">Antwoord 1
            </text:h>
      <text:p text:style-name="antwoord">Ja.</text:p>
      <text:h text:outline-level="2" text:style-name="stuktitel">Vraag 2
            </text:h>
      <text:p text:style-name="vraag">Kunt u de juistheid van het bericht bevestigen?</text:p>
      <text:h text:outline-level="2" text:style-name="stuktitel">Antwoord 2
            </text:h>
      <text:p text:style-name="antwoord">Ik heb daarvan geen concreet bewijs.</text:p>
      <text:h text:outline-level="2" text:style-name="stuktitel">Vraag 3
            </text:h>
      <text:p text:style-name="vraag">Indien het bericht juist is vindt u het ook niet onaanvaardbaar dat een arts die in Nederland uit het BIG-register geschrapt
               is in het buitenland ongestoord zijn werk kan uitoefenen?
            </text:p>
      <text:h text:outline-level="2" text:style-name="stuktitel">Antwoord 3
            </text:h>
      <text:p text:style-name="antwoord">Het is aan de bevoegde autoriteiten van het ontvangende lidstaat om te bepalen of, en zo ja, welk effect er wordt toegekend
               aan een bevoegdheidsbeperking die in de lidstaat van herkomst is opgelegd. Er bestaat hiertoe binnen de EU geen verplichting.
            </text:p>
      <text:p text:style-name="antwoord">Dat neemt niet weg dat ik vind dat het van het grootste belang is dat ter bescherming van de patiënt een Europese lijst van
               beroepsbeoefenaren aan wie een beroepsbeperkende maatregel is opgelegd tot stand komt.
            </text:p>
      <text:h text:outline-level="2" text:style-name="stuktitel">Vraag 4
            </text:h>
      <text:p text:style-name="vraag">Kunt u de stand van zaken aangeven van de door uw voorganger toegezegde acties om op Europees niveau te komen tot een zogenaamde
               zwarte lijst?
            </text:p>
      <text:h text:outline-level="2" text:style-name="stuktitel">Antwoord 4
            </text:h>
      <text:p text:style-name="antwoord">Onder mijn ambtsvoorganger is herhaalde malen dit onderwerp in Europees verband aan de orde gesteld. Op hoog ambtelijk niveau
               is dit ingebracht tijdens de Senior Level Working Group, en tijdens de informele raad onder Zweeds voorzitterschap in juni
               2009. Per brief is dit begin 2010 door mijn ambtsvoorganger «geagendeerd» bij de Europese commissaris voor Health and Consumer
               protection.
            </text:p>
      <text:p text:style-name="antwoord">Dat heeft tot op heden nog niet geleid tot een Europese lijst van beroepsbeoefenaren in de gezondheidszorg, aan wie een beroepsbeperkende
               maatregel is opgelegd.
            </text:p>
      <text:p text:style-name="antwoord">Ik ben zeker van plan om tijdens het aanstaande bezoek in Brussel op 23 maart 2011 opnieuw aan de orde te stellen of er zo’n
               Europese lijst kan komen.
            </text:p>
      <text:h text:outline-level="2" text:style-name="stuktitel">Vraag 5
            </text:h>
      <text:p text:style-name="vraag">Heeft u in dit bijzondere geval al contact opgenomen met uw Duitse collega om haar te waarschuwen voor het functioneren van
               de betreffende neuroloog? Zo niet, vindt u dan niet dat dit op de kortst mogelijke termijn zou moeten gebeuren om schadelijke
               gevolgen voor patiënten zoals die zich in Nederland hebben voorgedaan als gevolg van het disfunctioneren van de betreffende
               neuroloog te voorkomen?
            </text:p>
      <text:h text:outline-level="2" text:style-name="stuktitel">Antwoord 5
            </text:h>
      <text:p text:style-name="antwoord">Wij waren niet op de hoogte van de recente werkzaamheden van J.S. in Duitsland en wij zijn niet door de Duitse collega benaderd
               hierover.
            </text:p>
      <text:p text:style-name="antwoord">Natuurlijk is het de verantwoordelijkheid van de nieuwe werkgever om bij het BIG-register in het land van herkomst van de
               arts informatie op te vragen. Een «voormalig bevoegde» arts kan overal ter wereld gaan wonen zonder daarvan de Nederlandse
               autoriteiten op de hoogte te hoeven stellen. Hij kan zich ook overal ter wereld aanbieden als arts zonder dat wij dat kunnen
               nagaan.
            </text:p>
      <text:h text:outline-level="2" text:style-name="stuktitel">Vraag 6
            </text:h>
      <text:p text:style-name="vraag">Kunt u aangeven of er al strafrechtelijk onderzoek is ingesteld naar de gevolgen van het disfunctioneren van de betreffende
               neuroloog in het Medisch Spectrum Twente? Zo ja, wat is dan de stand van zaken? Zo nee, kunt u dan aangeven waarom geen strafrechtelijk
               onderzoek is ingesteld?
            </text:p>
      <text:h text:outline-level="2" text:style-name="stuktitel">Antwoord 6
            </text:h>
      <text:p text:style-name="antwoord">Op dit moment loopt er een strafrechtelijk onderzoek naar het handelen van de neuroloog. De informatie uit eerder onderzoek door
               de IGZ is daarbij aan het Openbaar Ministerie (OM) overgedragen. Aangezien het onderzoek door het OM nog loopt kunnen daar
               op dit moment geen mededelingen over worden gedaan.
            </text:p>
      <text:h text:outline-level="2" text:style-name="kamervraagopmerking_kop">Toelichting:
            </text:h>
      <text:p text:style-name="kamervraagopmerking">Deze vragen dienen ter aanvulling op eerdere vragen ter zake van de leden Bruins Slot en Uitslag (beiden CDA) ingezonden 7 maart
               2011 (vraagnummer 2011Z0451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