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1791</text:p>
      <text:p text:style-name="kamervragen">Vragen van de leden 
            Bruins Slot
            en 
            Uitslag
            (beiden CDA) aan de minister van Volksgezondheid, Welzijn en Sport over de omstreden neuroloog J.S. (ingezonden 7 maart 2011).
         </text:p>
      <text:p text:style-name="kamervragen">Antwoord van minister 
            Schippers
            (Volksgezondheid, Welzijn en Sport) (ontvangen 11 maart 2011).
         </text:p>
      <text:p text:style-name="tussenkop"><text:span text:style-name="tussenkop_vet">Inleiding</text:span></text:p>
      <text:p text:style-name="vraag">Zie ook de antwoorden op de eerdere vragen van het lid Uitslag (CDA) over het niet aanpakken van een neuroloog met foute diagnoses
               (Aanhangsel Handelingen, vergaderjaar 2010–2011, nr. 1645).
            </text:p>
      <text:h text:outline-level="2" text:style-name="stuktitel">Vraag 1
            </text:h>
      <text:p text:style-name="vraag">Heeft u kennisgenomen van de berichtgeving van RTV Oost en de Tubantia over de omstreden neuroloog J.S.? Klopt het dat de
               omstreden neuroloog zich via een uitzendbureau laat inhuren als medisch specialist in Duitsland?<text:note text:id="ID-2011Z04516-d29e101" text:note-class="footnote"><text:note-citation text:label="1">1</text:note-citation><text:note-body><text:p>Twentsche Courant/Tubantia, «Ex-arts opnieuw in de fout», 3 maart 2011.</text:p></text:note-body></text:note>
               
            </text:p>
      <text:h text:outline-level="2" text:style-name="stuktitel">Antwoord 1
            </text:h>
      <text:p text:style-name="antwoord">Ja.</text:p>
      <text:h text:outline-level="2" text:style-name="stuktitel">Vraag 2
            </text:h>
      <text:p text:style-name="vraag">Klopt het dat de omstreden neuroloog niet meer als arts in het BIG-register in Nederland  ingeschreven staat en dus niet meer
               als arts in Nederland mag werken?
            </text:p>
      <text:h text:outline-level="2" text:style-name="stuktitel">Antwoord 2
            </text:h>
      <text:p text:style-name="antwoord">Dat klopt.</text:p>
      <text:h text:outline-level="2" text:style-name="stuktitel">Vraag 3
            </text:h>
      <text:p text:style-name="vraag">Hoe kan het dat artsen die niet bevoegd zijn om in Nederland te werken, wel in het buitenland aan het werk mogen? Bestaat
               hier Europese regelgeving voor? Zo nee, kunt u dit aankaarten bij uw EU-collega's?
            </text:p>
      <text:h text:outline-level="2" text:style-name="stuktitel">Antwoord 3
            </text:h>
      <text:p text:style-name="antwoord">Het is aan de bevoegde autoriteiten van de ontvangende lidstaat om te bepalen of, en zo ja, welk effect er wordt toegekend
               aan een bevoegdheidsbeperking die in de lidstaat van herkomst is opgelegd. Er bestaat hiertoe binnen de EU geen verplichting.
            </text:p>
      <text:p text:style-name="antwoord">Richtlijn 2005/36/EG betreffende de erkenning van beroepskwalificaties verplicht de bevoegde autoriteiten van de ontvangende
               lidstaat en van de lidstaat van oorsprong wél om informatie uit te wisselen over met name tuchtrechtelijke maatregelen (of
               strafrechtelijke sancties) die van invloed kunnen zijn op de uitoefening van de betrokken werkzaamheden (artikel 56, lid 2).
               Het uitwisselen van informatie leidt echter niet automatisch tot een ontzetting uit het recht om het beroep in het ontvangende
               land uit te oefenen. Dat wordt aan het ontvangende land overgelaten.
            </text:p>
      <text:p text:style-name="antwoord">Ten aanzien van het effect in Nederland van een in het buitenland opgelegde bevoegdheidsbeperking kan nog het volgende worden
               opgemerkt. In het wetsvoorstel 32 261 tot wijziging van de wet BIG is een regeling opgenomen dat strekt tot automatische overname
               hier te lande van in het buitenland opgelegde bevoegdheidsbeperkingen.
            </text:p>
      <text:p text:style-name="antwoord">Ik ben zeker van plan om tijdens het aanstaande bezoek in Brussel op 23 maart 2011 wederom namens Nederland aan de orde te
               stellen of er een Europese lijst kan komen van beroepsbeoefenaren in de gezondheidszorg, aan wie een beroepsbeperkende maatregel
               is opgelegd.
            </text:p>
      <text:h text:outline-level="2" text:style-name="stuktitel">Vraag 4
            </text:h>
      <text:p text:style-name="vraag">Op welke wijze kunnen de mazen van het net gedicht worden, zodat niet nog meer slachtoffers vallen? Waarom heeft de bestaande
               «zwarte lijst» in dit geval niet gewerkt? Welke maatregelen gaat u nemen om deze onwenselijke praktijken te stoppen?
            </text:p>
      <text:h text:outline-level="2" text:style-name="stuktitel">Antwoord 4
            </text:h>
      <text:p text:style-name="antwoord">De lijst heeft in dit geval niet gewerkt omdat er aan de betreffende neuroloog geen bevoegdheidsbeperking is opgelegd, hij
               staat anderzijds niet meer in het BIG-register ingeschreven.
            </text:p>
      <text:p text:style-name="antwoord">Ik kan zorgverleners niet verhinderen om de inschrijving in het BIG-register op eigen verzoek te laten doorhalen, en evenmin
               om in een ander lidstaat te gaan werken (mits voldaan is aan de wettelijke en beroepsvereisten van die lidstaat).
            </text:p>
      <text:p text:style-name="antwoord">Overigens ligt het in de rede dat indien een instelling (ook een instelling in een ander EU lidstaat) een zorgverlener aantrekt,
               deze informeert bij het BIG-register of betrokkene ook als zodanig ingeschreven staat. Indien betrokkene niet bekend is bij
               de BIG registratie, zouden er ook bij de instelling alarm bellen moeten afgaan.
            </text:p>
      <text:h text:outline-level="2" text:style-name="stuktitel">Vraag 5
            </text:h>
      <text:p text:style-name="vraag">Kunt u aangeven welke rol de inspectie heeft gehad in dit geval, ook gezien het drama dat zich vorig jaar hieromtrent heeft
               afgespeeld? Waarom is J.S. niet tuchtrechtelijk veroordeeld? Waarom gaat er nergens een waarschuwingsbelletje rinkelen wanneer
               een specialist zichzelf uitschrijft uit het BIG-register na zulke schrijnende voorvallen?
            </text:p>
      <text:h text:outline-level="2" text:style-name="stuktitel">Antwoord 5
            </text:h>
      <text:p text:style-name="antwoord">Per 14 januari 2009 is de specialisatie van J.S. in de neurologie verlopen en vervolgens heeft J.S. rond 14 oktober 2009,
               na een oproep daartoe door bestuur en medische staf van het Medisch Spectrum Twente (MST), het BIG-register verzocht om zijn
               inschrijving als arts te verwijderen. Hiermee zou een tuchtzaak tegen J.S. naar het oordeel van IGZ niet meer dan een symbolische
               waarde hebben omdat eventueel door de tuchtrechter op te leggen maatregelen, zoals bijvoorbeeld doorhaling in het BIG-register,
               geen materiële betekenis meer zouden hebben. Toen J.S. met zijn schrijven d.d. 24 oktober 2010 ten overstaan van de inspectie
               verklaarde zich niet opnieuw als arts in het BIG-register te zullen inschrijven verdween daarmee voor de inspectie ook de
               noodzaak om via het tuchtrecht de mogelijkheid tot herinschrijving als arts in het BIG-register te proberen te verhinderen.
               J.S. staat dus ook niet meer in het BIG-register in Nederland en bij controle van de nieuwe (buitenlandse) instelling in het
               BIG-register wordt dit ook direct duidelijk. Deze controle vindt altijd plaats op initiatief van de nieuwe werkgever.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