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0</text:p>
      <text:p text:style-name="kamervragen">Vragen van het lid 
            Voordewind
            (ChristenUnie) aan de minister van Onderwijs, Cultuur en Wetenschap over het vastleggen van de evolutietheorie in de nieuwe
            leerlijn biologie (ingezonden 3 maart 2011).
         </text:p>
      <text:p text:style-name="kamervragen">Antwoord van minister 
            Van Bijsterveldt-Vliegenthart
            (Onderwijs, Cultuur en Wetenschap) (ontvangen 11 maart 2011).
         </text:p>
      <text:h text:outline-level="2" text:style-name="stuktitel">Vraag 1
            </text:h>
      <text:p text:style-name="vraag">Hebt u kennisgenomen van het standpunt van stichting De Oude Wereld over het advies over de nieuwe leerlijn biologie?<text:note text:id="ID-2011Z04269-d29e98" text:note-class="footnote"><text:note-citation text:label="1">1</text:note-citation><text:note-body><text:p>Reformatorisch Dagblad, 1 maart 2011.</text:p></text:note-body></text:note>
               
            </text:p>
      <text:h text:outline-level="2" text:style-name="stuktitel">Antwoord 1
            </text:h>
      <text:p text:style-name="antwoord">Ja.</text:p>
      <text:h text:outline-level="2" text:style-name="stuktitel">Vraag 2
            </text:h>
      <text:p text:style-name="vraag">Deelt u de mening dat het borgen van een eenzijdige visie op het ontstaan van de aarde de vrijheid van scholen sterk inperkt
               om vanuit de eigen grondslag biologieonderwijs te geven? Geeft de leerlijn niet een te eenzijdig beeld door alleen de evolutietheorie
               hierin op te nemen?
            </text:p>
      <text:h text:outline-level="2" text:style-name="stuktitel">Antwoord 2
            </text:h>
      <text:p text:style-name="antwoord">Vanuit de overheid wordt uitsluitend het examenprogramma vastgesteld.</text:p>
      <text:p text:style-name="antwoord">Dat betekent dat de leerling in de bovenbouw van havo en vwo kennis moet verwerven van de evolutietheorie als in de wetenschap
               dominante opvatting.
            </text:p>
      <text:p text:style-name="antwoord">Er blijft evenveel ruimte als vroeger voor scholen om aandacht te schenken</text:p>
      <text:p text:style-name="antwoord">aan verschillende zienswijzen, en om de stof aan te bieden op een wijze die past bij de identiteit van de school.</text:p>
      <text:h text:outline-level="2" text:style-name="stuktitel">Vraag 3
            </text:h>
      <text:p text:style-name="vraag">In hoeverre zijn scholen nog in staat om het «hoe» van het biologieonderwijs in te vullen, wanneer via het «wat», via de leerlijn,
               de evolutietheorie eenzijdig wordt vastgelegd? Komt het door tijdgebrek, zoals het artikel u citeert, dat slechts aandacht
               kan worden besteed aan één populaire ontstaanstheorie? Zo ja, deelt u de mening dat tijdgebrek geen reden kan zijn om via
               de leerlijn een eenzijdige eis op te leggen aan scholen?
            </text:p>
      <text:h text:outline-level="2" text:style-name="stuktitel">Antwoord 3
            </text:h>
      <text:p text:style-name="antwoord">De door de Commissie Vernieuwing Biologie Onderwijs ontwikkelde leerlijn zal niet dwingend aan de scholen worden opgelegd.
               Zie verder het antwoord op vraag 2.
            </text:p>
      <text:h text:outline-level="2" text:style-name="stuktitel">Vraag 4
            </text:h>
      <text:p text:style-name="vraag">Heeft de leerlijn sterke invloed op de inhoud van het lesmateriaal? Zo ja, zijn scholen in staat om evenwichtig lesmateriaal
               te kunnen kiezen na invoering van deze leerlijn?
            </text:p>
      <text:h text:outline-level="2" text:style-name="stuktitel">Antwoord 4
            </text:h>
      <text:p text:style-name="antwoord">Ingevolge de vrijheid van onderwijs is het vervaardigen van leermiddelen vrij, evenals de keuze van leermiddelen door de sc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