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9</text:p>
      <text:p text:style-name="kamervragen">Vragen van het lid 
            Paulus Jansen
            (SP) aan de minister van Binnenlandse Zaken en Koninkrijksrelaties over de verkoop van het Woningbedrijf Oirschot aan woningcorporatie
            Laurentius (ingezonden 23 februari 2011).
         </text:p>
      <text:p text:style-name="kamervragen">Antwoord van minister 
            Donner
            (Binnenlandse Zaken en Koninkrijksrelaties) (ontvangen 11 maart 2011).
         </text:p>
      <text:h text:outline-level="2" text:style-name="stuktitel">Vraag 1
            </text:h>
      <text:p text:style-name="vraag">Heeft u kennisgenomen van de voorgenomen verkoop<text:note text:id="ID-2011Z03786-d29e98" text:note-class="footnote"><text:note-citation text:label="1">1</text:note-citation><text:note-body><text:p>Eindhovens Dagblad, 15 februari 2011.</text:p></text:note-body></text:note> van het Woningbedrijf Oirschot (WBO) aan woningcorporatie Laurentius te Breda?
            </text:p>
      <text:h text:outline-level="2" text:style-name="stuktitel">Antwoord 1
            </text:h>
      <text:p text:style-name="antwoord">Ja.</text:p>
      <text:h text:outline-level="2" text:style-name="stuktitel">Vraag 2, 3, 4
            </text:h>
      <text:p text:style-name="vraag">Acht u de belangen van de bewoners van de sociale huurwoningen in Oirschot voldoende meegewogen bij de verkoopprocedure?</text:p>
      <text:p text:style-name="vraag">Vindt u het wenselijk, of zelfs maar acceptabel, als een gemeente bij de verkoop van haar woningbedrijf gaat voor maximale
               winst in plaats van het belang van haar huurders?
            </text:p>
      <text:p text:style-name="vraag">Bespeurt u enige volkshuisvestelijke ratio achter de verkoop van 894 woningen in Oirschot (onder de rook van Eindhoven) aan
               een woningcorporatie die verder uitsluitend woningen in West-Brabant beheert? Zo ja, waarop baseert u deze conclusie? Zo nee,
               wilt u uw invloed aanwenden om de gemeente Oirschot te bewegen niet voor het grote geld te gaan, maar voor de hoogste maatschappelijke
               meerwaarde?
            </text:p>
      <text:h text:outline-level="2" text:style-name="stuktitel">Antwoord 2, 3, 4
            </text:h>
      <text:p text:style-name="antwoord">Op 28 juni 2010 heeft de gemeenteraad een besluit genomen dat onder een aantal voorwaarden het woningbedrijf aan een toegelaten
               instelling verkocht zou kunnen worden. Het belangrijkste argument daarbij was dat de lokale volkshuisvesting het meest is
               gebaat met verkoop. Met de overnemende partij maakt de gemeente dan jaarlijks prestatieafspraken, zodat de vastgestelde Woonvisie
               2009–2013 gehaald kan worden. Bij die gelegenheid heeft de gemeenteraad besloten om een volkshuisvestingsfonds  op te richten
               wanneer er een overwaarde uit de verkoop zou ontstaan.
            </text:p>
      <text:p text:style-name="antwoord">Uit het Raadsvoorstel van 1 maart 2011 blijkt dat uit zeven biedingen Laurentius als meest geschikte partij is geselecteerd.
               Laurentius is niet alleen akkoord gegaan met alle randvoorwaarden, maar heeft ook een hoger bod uitgebracht. Tevens blijkt
               dat de Huurdersraad van het woningbedrijf Oirschot het college van burgemeester en wethouders unaniem positief heeft geadviseerd
               over de verkoop van het woningbedrijf aan Laurentius. Uit de raadsstukken blijkt ten slotte, dat na overname door Laurentius
               er voor de bewoners een lokaal loket blijft voor een periode van tenminste tien jaar.
            </text:p>
      <text:p text:style-name="antwoord">Gelet op de inhoud van de raadsstukken komt het mij voor dat de gemeente ten aanzien van het voornemen om het woningbedrijf
               te verkopen een zorgvuldige procedure heeft gevolgd, waarbij het belang van de volkshuisvesting een zwaarwegende rol heeft
               gespeeld.
            </text:p>
      <text:h text:outline-level="2" text:style-name="stuktitel">Vraag 5
            </text:h>
      <text:p text:style-name="vraag">Kunt u voor 1 maart een standpunt formuleren, opdat dit nog meegewogen kan worden door de gemeenteraad van Oirschot bij het
               besluit over de verkoop?
            </text:p>
      <text:h text:outline-level="2" text:style-name="stuktitel">Antwoord 5
            </text:h>
      <text:p text:style-name="antwoord">Voor het nemen van een besluit op een voorstel van een college van burgemeester en wethouders kan de raad van een gemeente
               in zijn algemeenheid zelfstandig een beslissing nemen, zonder dat daarbij een voorafgaande opvatting van een bewindspersoon
               noodzakelijk is.  Tegen deze achtergrond en gegeven de door de gemeente gevoerde procedure achtte ik het niet noodzakelijk
               om daarover voor 1 maart een standpunt in te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