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8</text:p>
      <text:p text:style-name="kamervragen">Vragen van de leden 
            Spekman
            en 
            Vermeij
            (beiden PvdA) aan de minister van Sociale Zaken en Werkgelegenheid over fraude in het Westland (ingezonden 18 februari 2011).
         </text:p>
      <text:p text:style-name="kamervragen">Antwoord van minister 
            Kamp
            (Sociale Zaken en Werkgelegenheid) (ontvangen 11 maart 2011).
         </text:p>
      <text:h text:outline-level="2" text:style-name="stuktitel">Vraag 1
            </text:h>
      <text:p text:style-name="vraag">Bent u bekend met het bericht «Kamp: nog te veel fraudeurs in het Westland»?<text:note text:id="ID-2011Z03481-d28e101" text:note-class="footnote"><text:note-citation text:label="1">1</text:note-citation><text:note-body><text:p>de Volkskrant, «Kamp: nog te veel fraudeurs in het Westland», 14 februari 2011.</text:p></text:note-body></text:note>
               
            </text:p>
      <text:h text:outline-level="2" text:style-name="stuktitel">Antwoord 1
            </text:h>
      <text:p text:style-name="antwoord">Ja.</text:p>
      <text:h text:outline-level="2" text:style-name="stuktitel">Vraag 2, 3, 4, 5
            </text:h>
      <text:p text:style-name="vraag">Wat gaat de regering, naast voortzetting van de inspecties door het Westland</text:p>
      <text:p text:style-name="vraag">Interventie Team (WIT), ondernemen om het aantal fraudeurs verder terug te brengen?</text:p>
      <text:p text:style-name="vraag">Bent u bereid de capaciteit van de Arbeidsinspectie uit te breiden naar een niveau waarop de slagkracht groter is, zoals eerder
               voorgesteld in het amendement-Spekman?<text:note text:id="ID-2011Z03481-d28e138" text:note-class="footnote"><text:note-citation text:label="2">2</text:note-citation><text:note-body><text:p>Kamerstuk 32 123 XV, nr. 42.
               </text:p></text:note-body></text:note> Zo nee, waarom niet?
            </text:p>
      <text:p text:style-name="vraag">Acht u het tijd voor een zwarte lijst van herhaaldelijke overtreders van sociale wetgeving, in het Westland en daarbuiten?
               Zo nee, waarom niet?
            </text:p>
      <text:p text:style-name="vraag">Acht u het boeteniveau hoog genoeg? Deelt u de mening dat het verhogen van de boetes bij economische delicten als in het Westland
               vaak geconstateerd, bij kan dragen aan de oplossing van het probleem? Zo nee, waarom niet?
            </text:p>
      <text:h text:outline-level="2" text:style-name="stuktitel">Antwoorden 2, 3, 4, 5
            </text:h>
      <text:p text:style-name="antwoord">Voor de beantwoording van de vragen 2 t/m 5 verwijs ik kortheidshalve naar mijn antwoorden op eerdere Kamervragen van de leden
               Spekman en Vermeij die door uw Kamer op 22 februari jl. zijn ontvangen. Zoals aangegeven in het Regeerakkoord wil dit kabinet
               zich sterk maken om fraude op krachtige wijze te bestrijden. Ik heb uw Kamer daarover op 10 maart een brief 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