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6</text:p>
      <text:p text:style-name="kamervragen">Vragen van het lid 
            Wolbert
            (PvdA) aan de staatssecretaris van Volksgezondheid, Welzijn en Sport over het bericht dat de eigen bijdrage voor begeleiding
            pas na maanden werd vastgesteld en mensen  nu geconfronteerd worden met nota’s die kunnen oplopen tot honderden euro’s, zonder
            dat ze een betalingsregeling wordt aangeboden (ingezonden 17 februari 2011).
         </text:p>
      <text:p text:style-name="kamervragen">Antwoord van staatssecretaris 
            Veldhuijzen van Zanten-Hyllner
            (Volksgezondheid, Welzijn en Sport) (ontvangen 11 maart 2011).
         </text:p>
      <text:h text:outline-level="2" text:style-name="stuktitel">Vraag 1
            </text:h>
      <text:p text:style-name="vraag">Bent u op de hoogte van het gegeven dat de nota’s voor de heffing van de eigen bijdrage voor begeleiding maanden te laat worden
               verzonden en dat sommige cliënten, mensen met een lichamelijke beperking en/of psychiatrische problemen, zelfs op dit moment,
               acht maanden  na de invoering van de eigen bijdrage voor begeleiding, geen enkele nota  van de eigen bijdrage voor begeleiding
               hebben ontvangen?<text:note text:id="ID-2011Z03340-d28e98" text:note-class="footnote"><text:note-citation text:label="1">1</text:note-citation><text:note-body><text:p>Cliëntenmonitor Langdurige Zorg.</text:p></text:note-body></text:note>
               
            </text:p>
      <text:h text:outline-level="2" text:style-name="stuktitel">Antwoord 1
            </text:h>
      <text:p text:style-name="antwoord">Ja, dat is mij bekend.</text:p>
      <text:h text:outline-level="2" text:style-name="stuktitel">Vraag 2
            </text:h>
      <text:p text:style-name="vraag">Deelt u de mening dat deze gang van zaken onfatsoenlijk is, omdat de mensen die het betreft in grote onzekerheid leven omdat
               zij ten eerste geen, of pas heel laat, inzicht hebben gekregen in hun eigen financiële positie en ten tweede bij het ontvangen
               van achterstallige nota’s geen informatie hebben over mogelijke betalingsregelingen?
            </text:p>
      <text:h text:outline-level="2" text:style-name="stuktitel">Antwoord 2
            </text:h>
      <text:p text:style-name="antwoord">Ik betreur het dat mensen pas laat de eigen bijdrage opgelegd hebben gekregen. Daarentegen zijn mensen wel geïnformeerd over
               een mogelijke betalingsregeling. Deze staat op de factuur vermeld en op de website van het CAK.
            </text:p>
      <text:h text:outline-level="2" text:style-name="stuktitel">Vraag 3
            </text:h>
      <text:p text:style-name="vraag">Wat is de reden voor deze grote achterstanden bij het versturen van de nota’s voor de eigen bijdrage? Wat gaat u er aan doen
               om deze achterstanden weg te werken en te voorkomen dat een dergelijks situatie zich nogmaals voordoet? Wanneer krijgen deze
               mensen zekerheid?
            </text:p>
      <text:h text:outline-level="2" text:style-name="stuktitel">Antwoord 3
            </text:h>
      <text:p text:style-name="antwoord">De reden voor deze achterstanden is het niet of zeer laat aanleveren van gegevens door zorgaanbieders.</text:p>
      <text:p text:style-name="antwoord">Om de eigen bijdrage op te leggen, is het noodzakelijk dat het CAK door de zorgaanbieder geïnformeerd wordt aan welke burgers
               zorg wordt verstrekt waarvoor een eigen bijdrage verschuldigd is en hoeveel zorg dat is. Vele zorgaanbieders hebben dat goed
               en op tijd gedaan, maar er is ook een groep die nog geen gegevens heeft aangeleverd of dat te laat heeft gedaan.
            </text:p>
      <text:p text:style-name="antwoord">De invoeringsdatum van 21 juni 2010 voor de eigen bijdrage voor begeleiding in natura is met alle veldpartijen gekozen.</text:p>
      <text:p text:style-name="antwoord">Het CAK is over het aanleveren van gegevens voor de eigen bijdrage sinds september 2009 in gesprek met de branches van zorginstellingen
               waarbij gevraagd is de leden te informeren over de verplichting om in het kader van de eigen bijdrage voor begeleiding gegevens
               aan te leveren aan het CAK. Ook zijn de branches maandelijks geïnformeerd over de voortgang. Begin november 2009, in december
               2009 en in maart 2010 zijn vanuit het CAK brieven gestuurd naar de zorgaanbieders over deze maatregel en over het feit dat
               hiervoor gegevens moeten worden aangeleverd en de wijze waarop dit zou moeten gebeuren. In de eerste helft van 2010 is aan
               de zorgaanbieders op zeer regelmatige basis informatie verspreid over de maatregel en over de wijze van aanlevering, onder
               meer via nieuwsbrieven en via de relatiebeheerders van het CAK die zorginstellingen hebben bezocht. Zorgaanbieders die geen
               gegevens aanleverden zijn regelmatig door het CAK per brief verzocht dit alsnog te doen. Ook heeft het CAK Zorgverzekeraars
               Nederland gevraagd de zorgkantoren erop te wijzen dat een aantal zorgaanbieders de nodige gegevens niet of niet tijdig aanlevert.
               Doel hiervan was dat de zorgkantoren de desbetreffende zorgaanbieders daarop gingen aanspreken. Daarnaast zijn de vertegenwoordigers
               van zorgaanbieders gevraagd hun leden die nog geen gegevens aanleverden, aan te sporen om cliënten met begeleiding te informeren
               over het feit dat er nog een factuur voor de eigen bijdrage kon worden verwacht. Hiervoor is een standaardbrief ter beschikking
               gesteld.
            </text:p>
      <text:p text:style-name="antwoord">Er is dus het nodige gedaan om problemen als de onderhavige te voorkomen en er wordt het nodige aangedaan om de achterstanden
               weg te werken en mensen de noodzakelijke zekerheid te geven.
            </text:p>
      <text:p text:style-name="antwoord">Voor de toekomst blijft de les dat het belangrijk is dat alle partijen goed meewerken en hun verantwoordelijkheid nemen.</text:p>
      <text:h text:outline-level="2" text:style-name="stuktitel">Vraag 4
            </text:h>
      <text:p text:style-name="vraag">Is bekend hoeveel mensen die nu een eigen bijdrage voor begeleiding moeten betalen in financiële problemen raken? Hoeveel
               mensen hebben als gevolg hiervan bijzondere bijstand aangevraagd?
            </text:p>
      <text:h text:outline-level="2" text:style-name="stuktitel">Antwoord 4
            </text:h>
      <text:p text:style-name="antwoord">Of mensen in financiële problemen geraakt zijn, is mij niet bekend. De eigen bijdrage is inkomensafhankelijk en er wordt dus
               rekening gehouden met de draagkracht. Voor mensen met lage inkomens (inkomens op of onder 120% van het sociaal minimum) is
               de rekening, ook over een aantal maanden beperkt. Deze bedraagt, inclusief de Wtcg-korting, ongeveer € 12 per vier weken voor
               alleenstaanden en € 17 per vier weken voor gehuwden. Voor mensen met hogere inkomens zijn de bedragen hoger, maar is ook de
               draagkracht hoger.
            </text:p>
      <text:p text:style-name="antwoord">Er is dus wat dat betreft geen aanleiding om door de eigen bijdrage in financiële problemen te komen. Of en hoeveel mensen
               bijzondere bijstand hebben aangevraagd, is mij niet bekend.
            </text:p>
      <text:h text:outline-level="2" text:style-name="stuktitel">Vraag 5
            </text:h>
      <text:p text:style-name="vraag">Klopt de conclusie van de vierde meldactie van de Cliëntenmonitor Langdurige Zorg van oktober 2010 dat een kwart van de mensen
               die een eigen bijdrage voor begeleiding moeten gaan betalen de begeleiding heeft stopgezet of overweegt deze stop te zetten?
               Hoeveel mensen zijn gestopt met ambulante begeleiding als gevolg van de invoering van een eigen bijdrage?
            </text:p>
      <text:h text:outline-level="2" text:style-name="stuktitel">Antwoord 5
            </text:h>
      <text:p text:style-name="antwoord">Door de methode waarop dit onderzoek is uitgevoerd, kunnen over de uitkomst geen conclusies worden getrokken voor de doelgroep
               als geheel, maar alleen voor de deelnemers aan het onderzoek.
            </text:p>
      <text:p text:style-name="antwoord">Over de mensen die recent gestopt zijn met ambulante begeleiding zijn geen gegevens beschikbaar. Het feit dat de mensen die
               hebben deelgenomen aan dit onderzoek, hebben aangeven te overwegen van de begeleiding af te zien, houdt niet in dat ze dat
               dan ook daadwerkelijk zullen doen.
            </text:p>
      <text:h text:outline-level="2" text:style-name="stuktitel">Vraag 6 en 7
            </text:h>
      <text:p text:style-name="vraag">Waar zijn deze mensen die noodgedwongen moesten stoppen met begeleiding nu? Op welke andere plaatsen kloppen deze mensen aan
               voor hulp bij begeleiding? Welke gemeenten kent u die deze mensen een alternatief vanuit de Wet maatschappelijke ondersteuning
               (Wmo) aanbieden? Welke alternatieven hebben gemeenten tot hun beschikking? Valt daaronder ook deskundige psychiatrische begeleiding?
               Hebben de gemeenten hiervoor voldoende expertise en middelen ter beschikking?
            </text:p>
      <text:p text:style-name="vraag">Deelt u de mening dat de eigen bijdrage voor begeleiding als bezuinigingsmaatregel onverantwoord is, dat deze niet geholpen
               zijn met het wegblijven van begeleiding omdat zij hierdoor op den duur meer kans hebben op terugval of onnodige complicaties?
            </text:p>
      <text:h text:outline-level="2" text:style-name="stuktitel">Antwoord 6 en 7
            </text:h>
      <text:p text:style-name="antwoord">Voor mij staat voorop dat mensen die de zorg echt nodig hebben die ook kunnen ontvangen. De eigen bijdrage is bedoeld om mensen
               te stimuleren de afweging te maken of zij de zorg echt nodig hebben. In de memo met de vierde meldactie van de Cliëntenmonitor
               Langdurige Zorg wordt dan ook terecht geconcludeerd dat de eigen bijdrage door de overheid bewust is ingezet vanwege de remmende
               werking die er vanuit gaat. Daarnaast is het doel van de eigen bijdrage een gedeeltelijke medefinanciering van de zorg door
               gebruikers. Het heffen van een eigen bijdrage is redelijk, mede gelet op collectieve bijdrage in de kosten van de zorg. Voor
               mensen die zorg ontvangen, moet de verschuldigde bijdrage echter wel op te brengen zijn. Daarom is de hoogte van de bijdrage
               afhankelijk van het inkomen. Er wordt dus rekening gehouden met de draagkracht van betrokkenen. Voor mensen die de zorg nodig
               hebben en die er desondanks voor kiezen van de zorg af te zien, is een collectief geregeld alternatief dus niet aan de orde.
            </text:p>
      <text:p text:style-name="antwoord">Ik ben van mening dat het heffen van een eigen bijdrage, een maatregel van de vorige staatssecretaris, verantwoord is. Ik
               zie geen aanleiding tot heroverweging van deze maatregel. Daarvoor zijn ook geen financiële middelen beschikb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