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8</text:p>
      <text:p text:style-name="kamervragen">Vragen van de leden 
            Kooiman
            (SP) en 
            Voordewind
            (ChristenUnie) aan de ministers van Volksgezondheid, Welzijn en Sport en voor Jeugd en Gezin over het advies aan zwangere
            vrouwen over alcohol dat te vrijblijvend is (ingezonden 10 september 2010).
         </text:p>
      <text:p text:style-name="kamervragen">Antwoord van minister 
            Klink
            (Volksgezondheid, Welzijn en Sport) (ontvangen 8 oktober 2010). 
         </text:p>
      <text:h text:outline-level="2" text:style-name="stuktitel">Vraag 1
            </text:h>
      <text:p text:style-name="vraag">Wat is uw reactie op het onderzoek van Nickie van der Wulp in opdracht van de Universiteit Maastricht en het Nederlands instituut
               voor alcoholbeleid Stap waaruit blijkt dat het advies aan zwangere vrouwen over dat alcoholgebruik te vrijblijvend is?<text:note text:id="ID-2010Z12649-d28e85" text:note-class="footnote"><text:note-citation text:label="1">1</text:note-citation><text:note-body><text:p> Trouw, 9 september: «Advies over alcohol aan zwangeren te vrijblijvend».</text:p></text:note-body></text:note>
               
            </text:p>
      <text:h text:outline-level="2" text:style-name="stuktitel">Antwoord 1 
            </text:h>
      <text:p text:style-name="antwoord">Het was mij bekend dat er onderzoek werd gedaan naar de mate van voorlichting over alcoholgebruik door verloskundigen aan
               zwangere vrouwen. Tijdens de loop van het onderzoek heb ik mij laten informeren over de allereerste bevindingen. Ik vind het
               zorgelijk dat er vrijblijvend over alcoholgebruik wordt geadviseerd aan zwangere vrouwen. 
            </text:p>
      <text:h text:outline-level="2" text:style-name="stuktitel">Vraag 2
            </text:h>
      <text:p text:style-name="vraag">Kan worden gesteld dat verloskundigen onvoldoende kennis hebben over het gebruik van alcohol en de gevolgen daarvan tijdens
               de zwangerschap? Zo ja, wat gaat u doen om dit te verbeteren? Zo nee, waarom niet?
            </text:p>
      <text:h text:outline-level="2" text:style-name="stuktitel">Antwoord 2
            </text:h>
      <text:p text:style-name="antwoord">Het is mij niet bekend dat verloskundigen onvoldoende kennis hebben. Wel is in het onderzoek geconstateerd dat verloskundigen
               vrijblijvend adviseren als het om alcoholgebruik voor en tijdens de zwangerschap gaat. 
            </text:p>
      <text:p text:style-name="antwoord">Al tijdens de loop van dit onderzoek heb ik het Nederlands Instituut voor Alcoholbeleid (STAP) de opdracht gegeven om te onderzoeken
               hoe intermediairen zoals verloskundigen aan hun vakinformatie komen en hoe zij deze informatie gebruiken en verwerken. De
               uitkomsten van dit onderzoek zijn nog niet bekend.
            </text:p>
      <text:h text:outline-level="2" text:style-name="stuktitel">Vraag 3
            </text:h>
      <text:p text:style-name="vraag">Bent u het eens met de aanbeveling dat verloskundigen aan zwangeren de vraag moeten voorleggen hoeveel alcoholische dranken
               zij nuttigen? Zo ja, wat gaat u doen om dit te bewerkstelligen? Zo nee, waarom niet?
            </text:p>
      <text:h text:outline-level="2" text:style-name="stuktitel">Antwoord 3
            </text:h>
      <text:p text:style-name="antwoord">Ja, daar ben ik het mee eens. Aan het Nederlands Instituut voor Alcoholbeleid heb ik de opdracht gegeven een speciale interventiekaart
               te ontwikkelen. Deze interventiekaart is een instrument dat tijdens het consult als leidraad zal dienen voor de verloskundige
               om de nulnorm inzake alcoholgebruik uit te dragen. De vraag hoeveel alcoholische dranken de zwangere nuttigt, zal ook zeker
               worden opgenomen in de interventiekaart.
            </text:p>
      <text:h text:outline-level="2" text:style-name="stuktitel">Vraag 4
            </text:h>
      <text:p text:style-name="vraag">Bent u het met de Koninklijke Nederlandse Organisatie van Verloskundigen (KNOV) eens dat de nascholing van verloskundigen
               als het gaat om van alcoholconsumptie tijdens de zwangerschap verbeterd moet worden?  Zo ja, wat gaat u doen om dit te verbeteren?
               Zo nee, waarom niet? 
            </text:p>
      <text:h text:outline-level="2" text:style-name="stuktitel">Antwoord 4
            </text:h>
      <text:p text:style-name="antwoord">De KNOV inventariseert wat er nodig is aan bij- en nascholing, zorgt dat er nascholing komt en garandeert dat het van goede
               kwaliteit is. Ik laat het aan deze beroepsvereniging over om de nascholing van verloskundigen inzake voorlichting over alcoholgebruik
               tijdens de zwangerschap te verbeteren.
            </text:p>
      <text:h text:outline-level="2" text:style-name="stuktitel">Vraag 5
            </text:h>
      <text:p text:style-name="vraag">Bent u bereid, zoals ook de motie van de leden Voordewind en Leijten<text:note text:id="ID-2010Z12649-d28e140" text:note-class="footnote"><text:note-citation text:label="2">2</text:note-citation><text:note-body><text:p> Kamerstuk 27 565, nr. 56.
                  
               </text:p></text:note-body></text:note> aangeeft, alcoholische dranken te labelen waarin gewezen wordt op de schadelijke effecten van alcoholgebruik tijdens de zwangerschap,
               aangezien dit bijdraagt aan het vergroten van het bewustzijn? Zo nee, waarom niet?
            </text:p>
      <text:h text:outline-level="2" text:style-name="stuktitel">Antwoord 5
            </text:h>
      <text:p text:style-name="antwoord">Zoals ik in mijn brief van 20 augustus 2009 heb aangegeven, kiest het kabinet vooralsnog niet voor waarschuwingsteksten (bijv.
               over alcohol en zwangerschap) op flessen alcoholhoudende drank. Wel heb ik in die brief duidelijk aangegeven dat als wetenschappelijk
               wordt aangetoond dat waarschuwingslabels op alcoholhoudende dranken elders effectief zijn, in die zin dat het daadwerkelijk
               tot gedragsverandering leidt, dit voor het kabinet aanleiding kan zijn om zijn standpunt te he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