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7</text:p>
      <text:p text:style-name="kamervragen">Vragen van de leden 
            Kortenoeven,
            
            
            Van Vliet
            en 
            Wilders
            (allen PVV) aan de ministers van Buitenlandse Zaken en van Economische Zaken, Landbouw en Innovatie over het bericht dat China
            [onderdelen van] ballistische raketten levert aan de Islamitische Republiek Iran (ingezonden 27 januari 2011).
         </text:p>
      <text:p text:style-name="kamervragen">Antwoord van minister 
            Rosenthal
            (Buitenlandse Zaken), mede namens de staatssecretaris van Economische Zaken, Landbouw en Innovatie  (ontvangen 11 maart 2011).
         </text:p>
      <text:h text:outline-level="2" text:style-name="stuktitel">Vraag 1
            </text:h>
      <text:p text:style-name="vraag">Kent u het nieuwsbericht «China levert Iran raketten»?<text:note text:id="ID-2011Z01506-d28e104" text:note-class="footnote"><text:note-citation text:label="1">1</text:note-citation><text:note-body><text:p>De Telegraaf, 24 januari 2011.</text:p></text:note-body></text:note>
               
            </text:p>
      <text:h text:outline-level="2" text:style-name="stuktitel">Antwoord 1
            </text:h>
      <text:p text:style-name="antwoord">Ja.</text:p>
      <text:h text:outline-level="2" text:style-name="stuktitel">Vraag 2 en 3
            </text:h>
      <text:p text:style-name="vraag">Hoe beoordeelt u het WikiLeaks-bericht dat meldt dat China de belangrijkste leverancier is van cruciale componenten voor het
               illegale militaire raketprogramma van de verklaarde doodsvijand van het vrije Westen, de Islamitische Republiek Iran?
            </text:p>
      <text:p text:style-name="vraag">Ervan uitgaand dat het bericht op waarheid berust, welke internationale verbodsbepalingen worden daar dan door geschonden?
               Wat gaat u ter zake ondernemen richting de Chinese regering? Welke maatregelen gaat u nemen om te voorkomen dat Nederlandse
               rakettechnologie via Chinese bedrijven in Iraanse handen valt?
            </text:p>
      <text:h text:outline-level="2" text:style-name="stuktitel">Antwoord 2 en 3
            </text:h>
      <text:p text:style-name="antwoord">Het huidige internationale sanctiebeleid jegens Iran, gebaseerd op VN Veiligheidsraadresolutie 1737, 1747, 1803 en 1929 en
               de Europese Verordening inzake sancties tegen Iran (961/2010), richt zich onder andere op het tegengaan van het ballistische
               raketprogramma van Iran<text:note text:id="ID-1777-d29e159" text:note-class="footnote"><text:note-citation text:label="2">2</text:note-citation><text:note-body><text:p> Paragraaf 9 VNVR resolutie 1929: <text:span text:style-name="cur">Decides</text:span>that Iran shall not undertake any activity related to ballistic missiles capable of delivering nuclear weapons, including
                  launches using ballistic missile technology, and that States shall take all necessary measures to prevent the transfer of
                  technology or technical assistance to Iran related to such activities».
               </text:p></text:note-body></text:note>. Het is bekend dat Iran er desondanks alles aan doet om technologie voor een dergelijk programma te verwerven en dat dit
               ook via Chinees grondgebied gebeurt. Zie hierover bijvoorbeeld het rapport van het <text:span text:style-name="cur">International Institute for Strategic Studies</text:span> over het Iranese ballistische raketprogramma<text:note text:id="ID-1777-d29e177" text:note-class="footnote"><text:note-citation text:label="3">3</text:note-citation><text:note-body><text:p> IISS, ‘Iran’s Ballistic Missile Capabilities, A net assessment’ 2010, o.a. p. 9</text:p></text:note-body></text:note>. Dat Chinese bedrijven nog steeds onder VN Veiligheidsraadsresolutie 1929 verboden technologie naar Iran exporteren is zeer
               zorgelijk en ondermijnt het huidige sanctiebeleid. De Chinese autoriteiten worden hier in E3+3 verband door het VK, Frankrijk,
               Duitsland en de VS namens alle Europese partners op aangesproken. Hierbij wordt gewezen op de internationale verplichtingen
               van China.
            </text:p>
      <text:h text:outline-level="2" text:style-name="stuktitel">Vraag 4
            </text:h>
      <text:p text:style-name="vraag">Kunt u aangeven of de vier in het bericht genoemde Chinese bedrijven in Nederland actief zijn? Hebben Nederlandse ondernemingen
               aan deze Chinese bedrijven single-use of dual-use goederen geleverd waarvoor een exportvergunning vereist is? Zo ja, bent
               u dan bereid te controleren of de op de exportvergunningen opgegeven eindgebruikersverklaringen kloppen?
            </text:p>
      <text:h text:outline-level="2" text:style-name="stuktitel">Antwoord
            </text:h>
      <text:p text:style-name="antwoord">Nederland vereist dat bij een vergunningaanvraag een gewaarmerkte eindgebruikersverklaring overlegd wordt. Deze bevat naast
               een mededeling van de eindgebruiker over het voorgenomen eindgebruik van de goederen doorgaans ook een verklaring dat de goederen
               niet gebruikt zullen worden voor proliferatiegevoelige activiteiten of zullen worden wederuitgevoerd naar een bestemming in
               een derde land. Deze eindgebruikersverklaring maakt, naast technische informatie over de goederen of informatie van bijvoorbeeld
               de inlichtingen- en opsporingsdiensten, deel uit van het dossier op basis waarvan wordt besloten een vergunningaanvraag toe
               te kennen of af te keuren.
            </text:p>
      <text:p text:style-name="antwoord">Sinds 2000 zijn geen vergunningen verleend aan Nederlandse ondernemingen voor de uitvoer van dual-use goederen naar één van
               de in het artikel genoemde Chinese bedrijven. Ik beschik op dit moment niet over aanwijzingen dat er vergunningen aan Nederlandse
               bedrijven zijn afgegeven voor leveringen van goederen voor tweeërlei gebruik aan andere Chinese bedrijven, waarbij de goederen
               uiteindelijk in Iran zijn terechtg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