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5</text:p>
      <text:p text:style-name="kamervragen">Vragen van de leden 
            Voordewind 
            (ChristenUnie), 
            Van der Staaij
            (SGP) en 
            Kortenoeven
            (PVV)  en 
            Ormel
            (CDA) aan de minister van Buitenlandse Zaken over arrestaties van christenen in Iran (ingezonden 14 januari 2011).
         </text:p>
      <text:p text:style-name="kamervragen">Antwoord van minister 
            Rosenthal
            (Buitenlandse Zaken) (ontvangen 11 maart 2011).
         </text:p>
      <text:h text:outline-level="2" text:style-name="stuktitel">Vraag 1
            </text:h>
      <text:p text:style-name="vraag">Heeft u kennisgenomen van het artikel «Iran rounds up Christians in crackdown»?<text:note text:id="ID-2011Z00630-d28e98" text:note-class="footnote"><text:note-citation text:label="1">1</text:note-citation><text:note-body><text:p>Washington Post, 11 januari 2011.</text:p></text:note-body></text:note>
               
            </text:p>
      <text:h text:outline-level="2" text:style-name="stuktitel">Antwoord 1
            </text:h>
      <text:p text:style-name="antwoord">Ja.</text:p>
      <text:h text:outline-level="2" text:style-name="stuktitel">Vraag 2
            </text:h>
      <text:p text:style-name="vraag">Kunt u het bericht bevestigen dat er afgelopen Kerstmis rond de 70 christenen zijn opgepakt? Zo ja, bevinden zich er onder
               deze groep ook EU-burgers? Kunt u tevens berichten bevestigen dat deze groep wordt vastgehouden in de Evin gevangenis te Teheran,
               waar ze mogelijk gemarteld worden met de bedoeling om het christelijk geloof af te zweren?
            </text:p>
      <text:h text:outline-level="2" text:style-name="stuktitel">Antwoord 2
            </text:h>
      <text:p text:style-name="antwoord">In december 2010 zijn enkele tientallen bezoekers van huiskerken zijn opgepakt. Verschillende Iraanse autoriteiten hebben
               verklaringen over deze arrestatie afgelegd, waaronder de Opperste Leider en de gouverneur van de provincie Teheran. Ik heb
               geen informatie over de gearresteerde personen. De  oorzaak van deze politieactie wordt gezocht in de evangeliserende aard
               van de huiskerken.
            </text:p>
      <text:h text:outline-level="2" text:style-name="stuktitel">Vraag 3
            </text:h>
      <text:p text:style-name="vraag">Deelt u de analyse dat de godsdienstvrijheid in Iran voor christenen steeds ernstiger beperkt wordt, zeker wanneer het gaat
               om samenkomsten in huiskerken?
            </text:p>
      <text:h text:outline-level="2" text:style-name="stuktitel">Antwoord 3
            </text:h>
      <text:p text:style-name="antwoord">In Iran houdt beperking van de geloofsvrijheid vooral verband met evangelisering. Aan het belijden van de christelijke geloofsovertuiging
               stelt Iran grenzen: (1) het niet ontplooien van bekeringsactiviteiten onder shiitische moslims, en (2) het niet actief naar
               buiten treden met de christelijke geloofsovertuiging. Zolang men binnen deze grenzen opereert lijkt er geen sprake van actieve
               vervolging door de Iraanse autoriteiten.
            </text:p>
      <text:p text:style-name="antwoord">De traditionele christelijke kerken in Iran, met name de Armeens orthodoxe en Assyrische kerk, zijn sterk etnisch georiënteerd.
               Deze kerken treden niet naar buiten en evangeliseren niet buiten de eigen etnische groep. Het ligt in de verwachting dat de
               huiskerken, die wél evangeliserend van aard zijn en wel naar buiten treden, onder strenger toezicht van de Iraanse autoriteiten
               staan.
            </text:p>
      <text:h text:outline-level="2" text:style-name="stuktitel">Vraag 4
            </text:h>
      <text:p text:style-name="vraag">Zijn er reeds stappen ondernomen om deze groep christenen vrij te krijgen? Zo nee, bent u alsnog bereid bij de Iraanse autoriteiten
               aan te dringen op de onmiddelijke vrijlating van deze groep christenen en uw zorgen te uiten over de toenemende christenvervolging?
            </text:p>
      <text:h text:outline-level="2" text:style-name="stuktitel">Antwoord 4
            </text:h>
      <text:p text:style-name="antwoord">Ik beschik nog niet over informatie over de gearresteerde personen. Door het ongestructureerde karakter van de huiskerken
               en het gebrek aan contacten met de traditionele kerkgenootschappen is het bijzonder moeilijk informatie te verkrijgen over
               de situatie van deze christenen.
            </text:p>
      <text:h text:outline-level="2" text:style-name="stuktitel">Vraag 5
            </text:h>
      <text:p text:style-name="vraag">Ziet u een verband tussen de toenemende christenvervolging in overwegend islamitische landen als Iran, Irak, Afghanistan en
               Egypte? Zo ja, welke stappen denkt u te nemen om dit in EU- en in VN-verband aan te kaarten? Zo nee, waarom niet?
            </text:p>
      <text:h text:outline-level="2" text:style-name="stuktitel">Antwoord 5
            </text:h>
      <text:p text:style-name="antwoord">Nee, dat verband leg ik niet. In een aantal van de genoemde landen doen zich al geruime tijd plaatselijk spanningen voor tussen
               verschillende religieuze groeperingen. In Iran is er sprake van directe discriminatie van religieuze minderheden door de autoriteiten.
            </text:p>
      <text:p text:style-name="antwoord">Nederland uit zowel bilateraal als in EU-verband kritiek op de mensenrechtensituatie in Iran. In contacten met de Iraanse
               autoriteiten wordt gewezen op het belang van het waarborgen van de veiligheid en de mensenrechten van religieuze minderheden.
            </text:p>
      <text:p text:style-name="antwoord">Tijdens de Raad Buitenlandse Zaken van 21 februari jl. heb ik samen met andere Europese ministers van Buitenlandse Zaken zorg
               uitgesproken over de toename van religieuze onverdraagzaamheid en discriminatie tegen o.a. christenen. Vrijheid van godsdienst
               en levensovertuiging beschouwen wij als een universeel mensenrecht, dat overal en voor iedereen moet worden gegarandeerd.
               Het is de primaire verantwoordelijkheid van staten om hun burgers te beschermen, inclusief de religieuze minderheden. Hiertoe
               roept de EU dan ook steeds op. Naar aanleiding van de incidenten in Irak en Egypte zal de Nederlandse ambassade in Caïro er
               bij de Arabische Liga op aandringen dat de situatie van christenen tijdens één van de Arabische Liga-vergaderingen aan de
               orde wordt gesteld. De Arabische Liga heeft nog niet gereageerd op het Nederlandse verzoek om een gesprek over dit onder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