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774</text:p>
      <text:p text:style-name="kamervragen">Vragen van de leden 
            Koppejan
            en 
            Koopmans
            (beiden CDA) aan de ministers van Landbouw, Natuur en Voedselkwaliteit en van Verkeer en Waterstaat over plan Zuidoord (ingezonden
            4 augustus 2010).
         </text:p>
      <text:p text:style-name="kamervragen">Antwoord van staatssecretaris 
            Bleker
            (Economische Zaken, Landbouw en Innovatie), mede namens de  staatssecretaris van Infrastructuur en Milieu (ontvangen 11 maart
            2011). Zie ook Aanhangsel Handelingen, vergaderjaar 2009–2010, nr.  3201.
         </text:p>
      <text:h text:outline-level="2" text:style-name="stuktitel">Vraag 1 
            </text:h>
      <text:p text:style-name="vraag">Bent u bekend met de 2 200 indieners van zienswijzen van plan Zuidoord welke op de hoorzitting van 8 september 2010 hun visie
               op de plannen komen uitleggen?<text:note text:id="ID-2010Z11444-d28e85" text:note-class="footnote"><text:note-citation text:label="1">1</text:note-citation><text:note-body><text:p> site www.zuidoord.nl</text:p></text:note-body></text:note> Deelt u de mening dat hiermee het draagvlak voor de voorgestelde plannen als twijfelachtig kan worden beschouwd?
            </text:p>
      <text:h text:outline-level="2" text:style-name="stuktitel">Antwoord 1
            </text:h>
      <text:p text:style-name="antwoord">Voor mij is het regeerakkoord «Vrijheid en verantwoordelijkheid» het uitgangspunt. Daarin staat: «Er komen geen nieuwe besluiten
               tot ontpoldering, bestaande plannen worden heroverwogen».
            </text:p>
      <text:p text:style-name="antwoord">Het project Zuidoord en de overige projecten waarover u vragen stelt, maken onderdeel uit van Deltanatuur. De Deltanatuurprojecten
               hadden de specifieke doelstelling om natte natuur te realiseren. Op grond van het regeerakkoord heeft het kabinet niet langer
               de wens de Deltanatuurprojecten te realiseren, en zal daarom geen medewerking in financiële of andere zin verlenen aan de
               uitvoering ervan. De uitzondering daarop is wanneer de ontpoldering primair ten behoeve van waterveiligheid plaatsvindt. Daar
               waar harde juridische verplichtingen jegens derden zijn aangegaan, worden deze – zoals ik u eerder heb toegezegd – netjes
               afgewikkeld.
            </text:p>
      <text:p text:style-name="antwoord">Het is aan de provincie Zuid-Holland om te beoordelen of individuele Deltanatuurprojecten worden opgenomen in de voorstellen
               in het kader van de herijking van de EHS, bijvoorbeeld als de projecten noodzakelijk zijn voor de realisatie van de Natura
               2000 en Kaderrichtlijn Water doelen. Uitgangspunt bij de heroverweging is dat gebieden niet worden ontpolderd of vernat. Voor
               eventuele Natura 2000-doelen in de Deltanatuurprojecten zal worden bezien of ze kunnen worden gerealiseerd zonder vernatting
               of ontpoldering.
            </text:p>
      <text:p text:style-name="antwoord">Als dat niet het geval is, zal ik onderzoeken of er mogelijkheden zijn de Natura 2000- en Kaderrichtlijn Water-doelen voor
               het gebied te wijzigen, met inachtneming van de landelijke opgave en zo nodig in overleg met de Europese Commissie.
            </text:p>
      <text:p text:style-name="antwoord">Ik heb deze lijn op 11 januari jl. medegedeeld aan gedeputeerde Evertse van Zuid-Holland.</text:p>
      <text:h text:outline-level="2" text:style-name="stuktitel">Vraag 2 
            </text:h>
      <text:p text:style-name="vraag">Is het waar dat, hoewel strikt formeel voor Zuidoord niet alleen voor natuur wordt ontpolderd, er wel degelijk sprake is van
               een polder onder water zetten en goede landbouwgrond opofferen voor nieuwe natuur? Geldt een soortgelijke situatie voor de
               polder Beningerwaard, Zuiderdieppolder op Flakkee en Leenherenpolder in de Hoeksche Waard?
            </text:p>
      <text:h text:outline-level="2" text:style-name="stuktitel">Antwoord 2
            </text:h>
      <text:p text:style-name="antwoord">Deze projecten maken allen onderdeel uit van Deltanatuur. Zie hiervoor het antwoord bij vraag 1.</text:p>
      <text:h text:outline-level="2" text:style-name="stuktitel">Vraag 3 
            </text:h>
      <text:p text:style-name="vraag">Is ontpoldering in al deze gevallen nodig ten behoeve van recreatie en/of waterveiligheid? Zo neen, voor welke doelen dan?</text:p>
      <text:h text:outline-level="2" text:style-name="stuktitel">Antwoord 3
            </text:h>
      <text:p text:style-name="antwoord">Zie vraag 1.</text:p>
      <text:h text:outline-level="2" text:style-name="stuktitel">Vraag 4
            </text:h>
      <text:p text:style-name="vraag">Is bij de genoemde polders onder vraag 2 ook gekeken naar alternatieve vormen van natuuraanleg, natuurherstel of -compensatie?</text:p>
      <text:h text:outline-level="2" text:style-name="stuktitel">Antwoord 4
            </text:h>
      <text:p text:style-name="antwoord">Zie vraag 1.</text:p>
      <text:h text:outline-level="2" text:style-name="stuktitel">Vraag 5
            </text:h>
      <text:p text:style-name="vraag">Is het waar dat wanneer provincies zelf van mening zijn dat ze voldoende inspanningen hebben verricht om alternatieven te
               zoeken voor ontpoldering, maar (terecht of onterecht) tot de conclusie komen dat deze er niet zijn, diezelfde provincies dan
               in principe ongestoord kunnen doorgaan met het omzetten van landbouwgronden in nieuwe natuur? Zo ja, acht u dat in overeenstemming
               met uw eerdere oproep gedaan tijdens Wetgevingsoverleg Natuur van 16 november 2009<text:note text:id="ID-2010Z11444-d28e140" text:note-class="footnote"><text:note-citation text:label="2">2</text:note-citation><text:note-body><text:p> Kamerstuk 32 123 XIV, nr. 64.
               </text:p></text:note-body></text:note>, waarin u het verzoek deed aan provincies om hun plannen te heroverwegen als er sprake is van ontpoldering of het onder water
               zetten van land alleen voor natuurdoelen en te zoeken naar alternatieven om dezelfde natuurdoelen te realiseren? Zo neen,
               wat gaat u daar aan doen?
            </text:p>
      <text:h text:outline-level="2" text:style-name="stuktitel">Antwoord 5
            </text:h>
      <text:p text:style-name="antwoord">Zie vraag 1.</text:p>
      <text:h text:outline-level="2" text:style-name="stuktitel">Vraag 6
            </text:h>
      <text:p text:style-name="vraag">Bent u ook van mening dat een onderzoek naar alternatieven door een gegarandeerd onafhankelijk onderzoeksinstituut moet worden
               uitgevoerd, waarbij geen enkele kans bestaat op belangenverstrengeling met de provincie?
            </text:p>
      <text:h text:outline-level="2" text:style-name="stuktitel">Antwoord 6
            </text:h>
      <text:p text:style-name="antwoord">Zie vraag 1.</text:p>
      <text:h text:outline-level="2" text:style-name="stuktitel">Vraag 7
            </text:h>
      <text:p text:style-name="vraag">Wat is de stand van zaken, zowel als het gaat om het zoeken van alternatieven voor ontpoldering en onder water zetten als
               om heroverweging van plannen, met betrekking tot de door u gestelde vragen aan de provincies tijdens het Wetgevingsoverleg
               Natuur van 16 november 2009? 
            </text:p>
      <text:h text:outline-level="2" text:style-name="stuktitel">Antwoord 7
            </text:h>
      <text:p text:style-name="antwoord">Zie vraag 1.</text:p>
      <text:h text:outline-level="2" text:style-name="stuktitel">Vraag 8
            </text:h>
      <text:p text:style-name="vraag">Deelt u de mening dat het bij de inventarisatie door de provincies niet alleen gaat om gronden met de functie landbouw waarvoor
               plannen zijn ontwikkeld om deze onder water te zetten, uitsluitend met het doel op die grond natuur te ontwikkelen ten behoeve
               van de natuurdoelstelling «nieuwe natuur», maar ook om de gronden waarbij verschillende opgaves worden gecombineerd zoals
               natuur en recreatie of natuur en woningbouw? Zo neen, waarom niet?
            </text:p>
      <text:h text:outline-level="2" text:style-name="stuktitel">Antwoord 8
            </text:h>
      <text:p text:style-name="antwoord">Zie vraag 1.</text:p>
      <text:h text:outline-level="2" text:style-name="stuktitel">Vraag 9
            </text:h>
      <text:p text:style-name="vraag">Wanneer de hoofddoelstelling natuurontwikkeling is ten behoeve van de natuurdoelstelling «nieuwe natuur» met daarbij nog een
               andere (ondergeschikte) functie, zoals extensieve recreatie, valt deze dan onder uw definitie van ontpoldering: «gronden ...
               natuur»? Zo neen, waarom niet?
            </text:p>
      <text:h text:outline-level="2" text:style-name="stuktitel">Antwoord 9
            </text:h>
      <text:p text:style-name="antwoord">Zie vraag 1.</text:p>
      <text:h text:outline-level="2" text:style-name="stuktitel">Vraag 10
            </text:h>
      <text:p text:style-name="vraag">Wanneer in een polder de hoofddoelstelling natuurontwikkeling is ten behoeve van de natuurdoelstelling «nieuwe natuur», waarbij
               wel dijken worden doorgestoken maar niet continu het gehele gebied onder water staat en er mogelijkheden worden geboden voor
               extensieve recreatie langs de randen en/of door een klein gedeelte van een dergelijk gebied, valt zo’n polder dan onder uw
               definitie van ontpoldering? Zo neen, waarom niet?
            </text:p>
      <text:h text:outline-level="2" text:style-name="stuktitel">Antwoord 10
            </text:h>
      <text:p text:style-name="antwoord">Zie vraag 1.</text:p>
      <text:h text:outline-level="2" text:style-name="stuktitel">Vraag 11
            </text:h>
      <text:p text:style-name="vraag">Wanneer een polder voor de ecologische hoofdstructuur is bestemd en/of wanneer een polder voor «nieuwe natuur» is bestemd
               en/of onder de habitatrichtlijn en/of onder de Vogelrichtlijn en/of onder Natura 2000 valt, wordt deze polder dan geschaard
               onder uw definitie van ontpoldering? Zo neen, waarom niet?
            </text:p>
      <text:h text:outline-level="2" text:style-name="stuktitel">Antwoord 11
            </text:h>
      <text:p text:style-name="antwoord">Zie vraag 1.</text:p>
      <text:h text:outline-level="2" text:style-name="stuktitel">Vraag 12
            </text:h>
      <text:p text:style-name="vraag">Is het waar dat polder Zuidoord onder uw definitie van ontpoldering valt? Zo neen, waarom niet? Zo ja, waarom wel?</text:p>
      <text:h text:outline-level="2" text:style-name="stuktitel">Antwoord 12
            </text:h>
      <text:p text:style-name="antwoord">Zie vraag 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