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72</text:p>
      <text:p text:style-name="kamervragen">Vragen van de leden 
            Marcouch
            en 
            Monasch
            (beiden PvdA) aan de minister van Veiligheid en Justitie over de onveiligheid in Vinexwijken (ingezonden 22 februari 2011).
         </text:p>
      <text:p text:style-name="kamervragen">Mededeling van minister 
            Opstelten
            (Veiligheid en Justitie) (ontvangen 10 maart 2011).
         </text:p>
      <text:h text:outline-level="2" text:style-name="stuktitel">Vraag 1
            </text:h>
      <text:p text:style-name="vraag">Kent u het artikel «Vinex-wijk getto van de toekomst»?<text:note text:id="ID-2011Z03681-d29e101" text:note-class="footnote"><text:note-citation text:label="1">1</text:note-citation><text:note-body><text:p>www.ad.nl, 21-2-2011.</text:p></text:note-body></text:note>
               
            </text:p>
      <text:h text:outline-level="2" text:style-name="stuktitel">Vraag 2
            </text:h>
      <text:p text:style-name="vraag">Beschikt u over onderzoeksresultaten over of hebt u andere aanwijzingen dat de veiligheidssituatie in nieuwbouwwijken aan
               de randen van grote steden slechter is of achteruit gaat ten opzichte van andere delen van het land? Zo ja, kunt deze informatie
               dan met de Kamer delen?
            </text:p>
      <text:h text:outline-level="2" text:style-name="stuktitel">Vraag 3
            </text:h>
      <text:p text:style-name="vraag">Deelt u het in het artikel gestelde dat deze nieuwbouwwijken de achterbuurten van de toekomst kunnen worden? Zo ja, hoe gaat
               u dit voorkomen?  Zo nee, waarom niet?
            </text:p>
      <text:h text:outline-level="2" text:style-name="stuktitel">Vraag 4
            </text:h>
      <text:p text:style-name="vraag">Is er sprake van een groeiend aantal klachten over inbraken, bedreigingen, vandalisme en overlast uit de genoemde wijken?
               Zo ja, in welke mate nemen deze klachten toe?
            </text:p>
      <text:h text:outline-level="2" text:style-name="stuktitel">Vraag 5
            </text:h>
      <text:p text:style-name="vraag">Deelt u de mening dat flink investeren in veiligheid en jeugdvoorzieningen nodig is om verpaupering te voorkomen? Zo ja, hoe
               verhoudt zich dat tot de bezuinigingen van uw kabinet en in het bijzonder de bezuinigingen op de Van Montfransgelden voor
               (sociale) veiligheid? Zo nee, waarom niet?
            </text:p>
      <text:h text:outline-level="2" text:style-name="stuktitel">Vraag 6
            </text:h>
      <text:p text:style-name="vraag">Klopt het dat de politie in de genoemde wijken in Amsterdam (IJburg), Rotterdam (Nesselande), Den Haag (Ypenburg) of  Utrecht
               (Leidsche Rijn) inderdaad geregeld moet ingrijpen? Is dit vaker nodig dan in andere wijken van een gelijkaardige bevolkingsomvang?
            </text:p>
      <text:h text:outline-level="2" text:style-name="kamervraagopmerking_kop">Mededeling
            </text:h>
      <text:p text:style-name="kamervraagopmerking">Hierbij bericht ik u dat de schriftelijke vragen van de leden Marcouch en Monasch (beiden PvdA) over de onveiligheid in Vinexwijken
               (ingezonden 22 februari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