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6</text:p>
      <text:p text:style-name="kamervragen">Vragen van het lid 
            Schouw
            (D66) aan de minister van Veiligheid en Justitie over  het gebrek aan informatie over de interpretatie en toepassing van het
            EU-US TFTP Agreement (ingezonden 25 februari 2011).
         </text:p>
      <text:p text:style-name="kamervragen">Antwoord van minister 
            Opstelten
            (Veiligheid en Justitie) (ontvangen 10 maart 2011).
         </text:p>
      <text:h text:outline-level="2" text:style-name="stuktitel">Vraag 1
            </text:h>
      <text:p text:style-name="vraag">Bent u op de hoogte van de notitie van de Duitse delegatie die binnen de Raad van Ministers circuleert?<text:note text:id="ID-2011Z03940-d29e98" text:note-class="footnote"><text:note-citation text:label="1">1</text:note-citation><text:note-body><text:p>Ook wel bekend als het SWIFT akkoord.</text:p></text:note-body></text:note>
               
            </text:p>
      <text:h text:outline-level="2" text:style-name="stuktitel">Antwoord 1
            </text:h>
      <text:p text:style-name="antwoord">Ja.</text:p>
      <text:h text:outline-level="2" text:style-name="stuktitel">Vraag 2 en 3
            </text:h>
      <text:p text:style-name="vraag">Klopt het dat alle informatie en documenten van het EU-US TFTP Agreement als «top secret»<text:note text:id="ID-1766-d29e114" text:note-class="footnote"><text:note-citation text:label="2">2</text:note-citation><text:note-body><text:p> Agreement between the European Union and the United States of America on the processing and transfer of Financial Messaging
                  Data from the European Union to the United States for the purposes of the Terrorist Finance Tracking Program; http://www.statewatch.org/news/2011/feb/eu-council-germany-europol-usa-tftp-6266–11.pdf
               </text:p></text:note-body></text:note> zijn geclassificeerd?  Deelt u de zorgen geuit door de Duitse delegatie over het «top secret» classificeren van alle informatie
               en documenten aangaande het EU-US TFTP Agreement?
            </text:p>
      <text:p text:style-name="vraag">Deelt u de mening dat er voor een adequate evaluatie en een daadwerkelijke beoordeling van de toepassing van het akkoord volledige
               en onconditionele toegang nodig is tot alle documenten?
            </text:p>
      <text:h text:outline-level="2" text:style-name="stuktitel">Antwoord 2 en 3
            </text:h>
      <text:p text:style-name="antwoord">Het is de regering niet bekend of daadwerkelijk alle aan de tenuitvoerlegging van de TFTP-overeenkomst gerelateerde documenten
               en informatie als «top secret» zijn geclassificeerd. Het betreft hier een EU-aangelegenheid en niet een verantwoordelijkheid
               van Nederland. In algemene zin is de regering wel voorstander van een zo groot mogelijke mate van transparantie op dit punt.
               De regering is eveneens van mening dat degenen die op basis van deze overeenkomst met tussentijdse evaluatiewerkzaamheden
               zijn belast maximale toegang tot alle relevante stukken en informatie dienen te hebben om hun rol goed te kunnen vervullen.
               Tegelijkertijd heeft de regering begrip voor het feit dat sommige van de desbetreffende documenten op operationele gronden
               niet aan de openbaarheid zullen kunnen worden prijsgegeven. Dit geldt ook voor de afweging om bepaalde bedrijfsgevoelige gegevens
               van de betrokken ondernemingen vertrouwelijk te behandelen.
            </text:p>
      <text:h text:outline-level="2" text:style-name="stuktitel">Vraag 4 en 6
            </text:h>
      <text:p text:style-name="vraag">Deelt u de mening van de Europese Commissie dat zowel zij, als Europol, als de lidstaten niet bevoegd zijn om het EU-US TFTP
               Agreement te interpreteren? Zo ja, heeft de Europese Commissie laten weten op grond waarvan zijzelf, Europol en de lidstaten
               niet bevoegd zou zijn? Heeft de Europese Commissie aangegeven welke instantie dan wel bevoegd is om het EU-US TFTP Agreement
               te interpreteren? Bent u bereid om bij die instantie die wel bevoegd is er op aan te dringen met een juridisch bindende interpretatie
               van het akkoord te komen?
            </text:p>
      <text:p text:style-name="vraag">Deelt u de mening van de Duitse delegatie dat de Europese Commissie essentieel is voor interpretatie van het akkoord omdat
               zij als onderhandelaar namens de Europese Unie (EU) de enige is die de motivatie en houding van de partners in het akkoord
               kent? Indien ja, welke stappen worden ondernomen om dit aan de Europese Commissie kenbaar te maken?
            </text:p>
      <text:p text:style-name="vraag">Indien nee, bent u dan niet van mening dat de onduidelijkheid en het gebrek aan informatie leidt tot wantrouwen ten aanzien
               van het verdrag?
            </text:p>
      <text:h text:outline-level="2" text:style-name="stuktitel">Antwoord 4 en 6
            </text:h>
      <text:p text:style-name="antwoord">De toepassing van de overeenkomst is een zaak van de de Verenigde Staten enerzijds en de Europese Unie anderzijds. Dit vereist
               aan de kant van de EU een eenvormige uitvoering van de overeenkomst. Onder meer om deze reden zal de Europese Commissie binnenkort
               een expertbijeenkomst organiseren (zie hieromtrent verder het antwoord op vraag 7 en 8). Nederland wacht de uitkomst daarvan
               af en ziet op dit moment geen aanleiding om bij de Europese Commissie of elders aan te dringen op een (juridisch bindende)
               interpretatie van de overeenkomst. Het is uiteraard zo dat de Europese Commissie, die als onderhandelaar betrokken was bij
               de opstelling van de overeenkomst, een belangrijke rol toekomt bij de praktische toepassing van de overeenkomst. Voor de goede
               orde merk ik op dat het Hof van Justitie in laatste instantie bevoegd is de eenvormige uitleg van deze overeenkomst te verzekeren,
               onder de voorwaarden die in het EU-Werkingsverdrag zijn bepaald.
            </text:p>
      <text:h text:outline-level="2" text:style-name="stuktitel">Vraag 5
            </text:h>
      <text:p text:style-name="vraag">Welke vragen leven er bij de Nederlandse regering over de toepassing van het EU-US TFTP Agreement?</text:p>
      <text:h text:outline-level="2" text:style-name="stuktitel">Antwoord 5
            </text:h>
      <text:p text:style-name="antwoord">Vooralsnog leven er bij de Nederlandse regering geen concrete vragen over de interpretatie van de TFTP-overeenkomst. Nederland
               is uiteraard wel benieuwd naar de uitkomsten van de eerste tussentijdse evaluatie van de toepassing van de overeenkomst, die
               onlangs heeft plaatsgevonden. Die uitkomsten zullen naar verwachting eind deze maand beschikbaar komen en ook met de JBZ-Raad
               en het Europees Parlement worden gedeeld.
            </text:p>
      <text:h text:outline-level="2" text:style-name="stuktitel">Vraag 7
            </text:h>
      <text:p text:style-name="vraag">Heeft u vernomen wanneer de geplande workshop zal plaatsvinden die de Europese Commissie in haar brief van 20 December 2010
               voorstelde en waarin zij oppert om alle vragen die leven bij de lidstaten over het EU-US TFTP Agreement aan de orde te stellen?
               Zo ja, wanneer zal deze workshop plaatshebben? Wilt u aanwezig zijn? Welke vragen wil de minister beantwoord zien tijdens
               deze workshop?
            </text:p>
      <text:h text:outline-level="2" text:style-name="stuktitel">Antwoord 7
            </text:h>
      <text:p text:style-name="antwoord">Op 14 maart a.s. zal een expertbijeenkomst plaatsvinden onder leiding van de Europese Commissie. Nederland zal vertegenwoordigd
               zijn. De Europese Commissie heeft de lidstaten de gelegenheid geboden schriftelijke vragen in te dienen met betrekking tot
               de interpretatie van de overeenkomst. Nederland heeft, onder verwijzing naar het antwoord op vraag 5, geen gebruik gemaakt
               van deze mogelijkheid.
            </text:p>
      <text:h text:outline-level="2" text:style-name="stuktitel">Vraag 8
            </text:h>
      <text:p text:style-name="vraag">Indien de workshop plaatsvindt, wie gaat de vragen van de lidstaten beantwoorden en in hoeverre wordt daarbij openheid van
               zaken gegeven over uitgewisselde informatie en documenten aangaande het EU-US TFTP Agreement?
            </text:p>
      <text:h text:outline-level="2" text:style-name="stuktitel">Antwoord 8
            </text:h>
      <text:p text:style-name="antwoord">Tijdens de workshop op 14 maart aanstaande is het de bedoeling dat de vertegenwoordigers van de lidstaten en de Europese Commissie
               onderling over eventueel nog levende vragen discussiëren, zonder de intentie tot een bindende uitleg te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