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5</text:p>
      <text:p text:style-name="kamervragen">Vragen van de leden 
            Marcouch
            en 
            Timmermans
            (beiden PvdA) aan de minister van Veiligheid en Justitie over de verviervoudiging van het aantal overvallen in Zuid-Limburg
            (ingezonden 23 februari 2011).
         </text:p>
      <text:p text:style-name="kamervragen">Antwoord van minister 
            Opstelten
            (Veiligheid en Justitie) (ontvangen 10 maart 2011).
         </text:p>
      <text:h text:outline-level="2" text:style-name="stuktitel">Vraag 1
            </text:h>
      <text:p text:style-name="vraag">Heeft u kennisgenomen van het bericht «Fors meer gewapende overvallen Zuid-Limburg» op de website van Dagblad de Limburger
               op 21 februari 2011?<text:note text:id="ID-2011Z03795-d29e101" text:note-class="footnote"><text:note-citation text:label="1">1</text:note-citation><text:note-body><text:p>http://www.limburger.nl/article/20110221/REGIONIEUWS01/110229946/1001#Fors_meer_gewapende_overvallen_Zuid-Limburg</text:p></text:note-body></text:note>
               
            </text:p>
      <text:h text:outline-level="2" text:style-name="stuktitel">Antwoord 1
            </text:h>
      <text:p text:style-name="antwoord">Ja.</text:p>
      <text:h text:outline-level="2" text:style-name="stuktitel">Vraag 2
            </text:h>
      <text:p text:style-name="vraag">Hoeveel van de overvallen die de laatste drie jaren zijn gepleegd, zijn opgelost? Welke dadergroepen waren verantwoordelijk
               voor deze criminaliteit?
            </text:p>
      <text:h text:outline-level="2" text:style-name="stuktitel">Antwoord 2
            </text:h>
      <text:p text:style-name="antwoord">De oplossingspercentages van overvallen in Limburg-Zuid zijn volgens het korps tot op heden: 17% in 2008, 25% in 2009 en 30%
               in 2010.
            </text:p>
      <text:p text:style-name="antwoord">Op 9 februari 2011 heb ik het Actieprogramma Ketenaanpak Overvalcriminaliteit naar uw Kamer gestuurd. Als bijlage heb ik het
               onderzoek «Overvallen in Nederland» meegestuurd, waarin vele aspecten van de overvalproblematiek en de aanpak ervan de revue
               passeren (Kamerstukken II, 2010–2011, 28 684, nr. 305, bijlage 99524). Professor Fijnaut c.s. beschrijven in dit onderzoek ook de dadergroep en concluderen dat deze voor het overgrote
               deel bestaat uit mannen. De leeftijd van de helft van de overvallers wordt geschat tussen de 20 en 30 jaar, een kwart op 20
               jaar of jonger, en circa 15% ouder dan 30 jaar. Verdachten van overvallen zijn doorgaans goede bekenden van de politie, het
               gaat vaak niet om een instapdelict. Ruim 80% heeft criminele antecedenten; in de meeste gevallen gaat het daarbij om vermogensdelicten.
            </text:p>
      <text:h text:outline-level="2" text:style-name="stuktitel">Vraag 3
            </text:h>
      <text:p text:style-name="vraag">Spelen de grensligging van het gebied en de grensoverschrijdende drugshandel mee in de snelle toename van deze overvallen?
               Zo ja, wat betekent dit voor de politiesterkte die in deze regio nodig is? Zo nee, waarop baseert u die conclusie?
            </text:p>
      <text:h text:outline-level="2" text:style-name="stuktitel">Antwoord 3
            </text:h>
      <text:p text:style-name="antwoord">Het korps Limburg-Zuid heeft mij meegedeeld dat uit de onderzoeken naar de recente overvallen niet is gebleken dat de grensligging
               of grensoverschrijdende drugshandel daarin een rol speelden.
            </text:p>
      <text:h text:outline-level="2" text:style-name="stuktitel">Vraag 4
            </text:h>
      <text:p text:style-name="vraag">Wat zijn de gevolgen van de beoogde herverdeling van het politiebudget op de politiesterkte in Zuid-Limburg?</text:p>
      <text:h text:outline-level="2" text:style-name="stuktitel">Antwoord 4
            </text:h>
      <text:p text:style-name="antwoord">Ik neem binnenkort een besluit over het te herijken budgetverdeelsysteem, waarna verdere uitwerking zal plaatsvinden. Ik zal
               uw Kamer daarover informeren.
            </text:p>
      <text:h text:outline-level="2" text:style-name="stuktitel">Vraag 5
            </text:h>
      <text:p text:style-name="vraag">Bent u bereid om Zuid-Limburg extra ondersteuning te bieden bij het bestrijden van deze ernstige criminaliteit, zoals u ook
               de autoriteiten in Brabant ondersteunt? Zo ja, op welke wijze wilt u helpen? Zo nee, waarom niet?
            </text:p>
      <text:h text:outline-level="2" text:style-name="stuktitel">Antwoord 5
            </text:h>
      <text:p text:style-name="antwoord">De Task Force Brabant waar in de vraag op wordt gedoeld is opgericht omdat sprake bleek van een structurele en hardnekkige
               problematiek in de Brabantse regio op het gebied van de drugsgerelateerde georganiseerde criminaliteit. Het lokale bestuur
               heeft mij daarom verzocht de aanpak hiervan te ondersteunen.
            </text:p>
      <text:p text:style-name="antwoord">De situatie ten aanzien van de overvallen in Limburg-Zuid is hiermee niet vergelijkbaar. De overvallenproblematiek laat fluctuaties
               zien, die niet altijd zijn toe te schrijven aan duidelijke oorzaken. Een toename die zich gedurende een aantal maanden voordoet,
               kan een paar maanden later weer ingezakt zijn. Dat neemt niet weg dat er ook ten aanzien van overvallen enkele regio’s te
               onderscheiden zijn waar de problematiek over een langere periode bezien ernstiger is. Deze krijgen dan ook extra aandacht
               in het kader van het eerdergenoemde Actieprogramma Ketenaanpak Overvalcriminaliteit. Limburg-Zuid behoort niet tot deze regio’s.
               Mocht de problematiek in Limburg-Zuid echter toch bestendig blijken, dan kan extra aandacht voor deze regio gerechtvaardigd
               zijn.
            </text:p>
      <text:p text:style-name="antwoord">Zoals in het Actieprogramma is beschreven, komt er in ieder geval in elke regio een vast politieteam voor de aanpak van overvallen
               en ook het Openbaar Ministerie richt op de regioparketten speciale «high impact crime» teams in voor de aanpak van dit type
               delicten.
            </text:p>
      <text:h text:outline-level="2" text:style-name="stuktitel">Vraag 6
            </text:h>
      <text:p text:style-name="vraag">Welke overvalmethoden worden gebruikt? Speelt vervoer een belangrijke rol bij deze overvallen?</text:p>
      <text:h text:outline-level="2" text:style-name="stuktitel">Antwoord 6
            </text:h>
      <text:p text:style-name="antwoord">Uit het eerdergenoemde onderzoek van Fijnaut c.s. blijkt dat zo’n vier op de tien overvallen wordt gepleegd in de detailhandel,
               een kwart op particulieren, circa 14% in de horeca en 12% tijdens transport. In de afgelopen tien jaar is sprake van een stijging
               van overvallen op woningen.
            </text:p>
      <text:p text:style-name="antwoord">Analyse van de beschikbare bronnen wijst uit dat het aandeel hit-and-run (impulsieve, weinig voorbereide) overvallen in de
               afgelopen tien jaar niet substantieel is veranderd.
            </text:p>
      <text:p text:style-name="antwoord">Bij overvallen is per definitie sprake van het gebruik van geweld. In zo’n 55% van de gevallen gaat het om enige vorm van
               fysiek geweld. In 35% tot 45% betreft het verbale bedreiging van het slachtoffer. Vooral overvallen op woningen zijn erg gewelddadig:
               in 80% tot 85% van de gevallen wordt fysiek geweld gebruikt.
            </text:p>
      <text:p text:style-name="antwoord">In bijna de helft van de overvallen wordt ten minste één (hand)vuurwapen gebruikt. In 20% tot 25% van de gevallen is er sprake
               van een slag- of steekwapen. Bij zo’n 15% – meestal bij overvallen op straat, gericht op taxichauffeurs, particuliere waardetransport
               en maaltijdbezorgers – wordt geen wapen gebruikt. Sinds 2006 is het aantal overvallen gepleegd met een vuurwapen sterk toegenomen
               (met 77%).
            </text:p>
      <text:p text:style-name="antwoord">Volgens de «routine-activiteit-theorie» plegen mensen vooral delicten in de omgeving waar ze regelmatig verblijven, zoals
               in de eigen woonbuurt of in de buurt waar vrienden of kennissen wonen. Dat geldt ook voor veel overvallers: gemiddeld wordt
               70% van de overvallen in de eigen regio gepleegd. Mobiliteit blijkt ook samen te hangen met de criminele carrière. Naarmate
               het aantal antecedenten toeneemt, groeit ook de kans dat een overval buiten de eigen regio wordt gepleegd. Grosso modo geldt
               dat overvallen die verder van huis zijn gepleegd, vaker professioneel van karakter zijn. Mobiliteit impliceert dat overvallers
               zich verplaatsen naar de plaats van de overval en na afloop vluchten, al dan niet gebruik makend van een vervoermiddel.
            </text:p>
      <text:h text:outline-level="2" text:style-name="stuktitel">Vraag 7
            </text:h>
      <text:p text:style-name="vraag">Deelt u de mening dat de daders van deze overvallen op een slimme, effectieve manier gestraft moeten worden? Zo ja, kan aan
               deze daders als aanvullende straf de rijbevoegdheid voor langere tijd, vijf of tien jaar, ontnomen worden waarna opnieuw rijexamen
               gedaan moet doen? Zo nee, wilt u dit mogelijk maken? Zo ja, wilt u het Openbaar Ministerie vragen een dergelijke aanvullende
               straf te eisen?
            </text:p>
      <text:h text:outline-level="2" text:style-name="stuktitel">Antwoord 7
            </text:h>
      <text:p text:style-name="antwoord">Overvalcriminaliteit moet stevig aangepakt worden. De pakkans moet omhoog en het aantal overvallen dat wordt gepleegd moet
               omlaag. Daarom heb ik de uitvoering van het Actieprogramma Ketenaanpak Overvalcriminaliteit tot een van mijn prioriteiten
               benoemd. Om grip te houden op recidiverende daders is verder in het Actieprogramma aangekondigd dat wordt bezien of andere
               vormen van toezicht en het vorderen van voorwaarden door het Openbaar Ministerie, zoals een locatieverbod in combinatie met
               elektronisch toezicht, nuttig kunnen zijn om herhaling te voorkomen.
            </text:p>
      <text:p text:style-name="antwoord">De rechter kan een ontzegging van de rijbevoegdheid nu al opleggen bij delicten op basis van de Wegenverkeerswet. Voor het
               opleggen van een dergelijke bijkomende straf in andere gevallen is een afzonderlijke wettelijke basis nodig. Ik ben vooralsnog
               niet van plan om wetgeving te initiëren die dit mogelijk zou maken omdat ik twijfel aan de effectiviteit van een dergelijke
               maatregel. Bovendien moet een (bijkomende) straf relatie hebben met het delict. In dit geval zie ik die relatie niet.
            </text:p>
      <text:p text:style-name="antwoord">Overigens is het zo dat voertuigen die overvallers of straatrovers (bij de voorbereiding) gebruiken in beslag kunnen worden
               genomen en door de rechter verbeurd kunnen worden verkl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