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64</text:p>
      <text:p text:style-name="kamervragen">Vragen van het lid 
            De Mos
            (PVV) aan de minister van Volksgezondheid, Welzijn en Sport over het bericht «Ajaxfan hoeft zich niet te melden» (ingezonden
            22 februari 2011).
         </text:p>
      <text:p text:style-name="kamervragen">Antwoord van minister 
            Opstelten
            (Veiligheid en Justitie) (ontvangen 10 maart 2011).
         </text:p>
      <text:h text:outline-level="2" text:style-name="stuktitel">Vraag 1
            </text:h>
      <text:p text:style-name="vraag">Bent u bekend met het bericht «Ajaxfan hoeft zich niet te melden»?<text:note text:id="ID-2011Z03668-d29e98" text:note-class="footnote"><text:note-citation text:label="1">1</text:note-citation><text:note-body><text:p>http://www.telegraaf.nl/binnenland/9064030/__Ajaxfan_hoeft_zich_niet_te_melden__.html?p=1,1</text:p></text:note-body></text:note>
               
            </text:p>
      <text:h text:outline-level="2" text:style-name="stuktitel">Antwoord 1
            </text:h>
      <text:p text:style-name="antwoord">Ja.</text:p>
      <text:h text:outline-level="2" text:style-name="stuktitel">Vraag 2
            </text:h>
      <text:p text:style-name="vraag">Deelt u de mening dat hooligans die herhaaldelijk het plezier voor vele duizenden voetbalsupporters in en rondom stadions
               verzieken moeten worden onderworpen aan één van de zwaarste ordemaatregelen; een meldplicht op het politiebureau? Zo ja, snapt
               u de teleurstelling van de Amsterdamse burgervader dat de rechtbank heeft besloten zo'n meldplicht te schorsen?
            </text:p>
      <text:h text:outline-level="2" text:style-name="stuktitel">Antwoord 2
            </text:h>
      <text:p text:style-name="antwoord">De burgemeester en de officier van justitie kunnen op grond van de Wet maatregelen bestrijding voetbalvandalisme en ernstige
               overlast maatregelen opleggen. Ik ondersteun volledig het doel van deze maatregelen, namelijk het vroegtijdig en voor lange
               duur aanpakken van dergelijke ordeverstorende c.q. strafbare gedragingen.
            </text:p>
      <text:p text:style-name="antwoord">In het onderhavige geval bestond de door de burgemeester opgelegde maatregel uit een groepsverbod en een meldplicht voor de
               duur van drie maanden. Dit bevel is door de voorzieningenrechter geschorst omdat het aan het besluit ten grondslag gelegde
               politierapport onvoldoende was om ter onderbouwing te kunnen dienen. Daarnaast was volgens de voorzieningenrechter onvoldoende
               onderbouwd waarom voor deze maatregel was gekozen. Het betrof namelijk een groepsverbod voor een relatief groot gebied, met
               daaraan gekoppeld een meldplicht voor de wedstrijddagen. De proportionaliteit en subsidiariteit van deze maatregel stonden
               voor de voorzieningenrechter onvoldoende vast.
            </text:p>
      <text:p text:style-name="antwoord">De burgemeester zal in heroverweging een beslissing op bezwaar nemen, waarbij hij op al deze punten zal dienen in te gaan.</text:p>
      <text:h text:outline-level="2" text:style-name="stuktitel">Vraag 3
            </text:h>
      <text:p text:style-name="vraag">Deelt u de mening dat de Voetbalwet zo snel mogelijk waterdicht moet zijn om hooliganisme in Nederland volledig uit te bannen,
               zodat de clubcard en de combiregelingen zo snel mogelijk tot het verleden behoren? Zo ja, wilt u uitzoeken waarom hooligans
               toch wegkomen van een meldplicht en de Kamer daarover berichten?
            </text:p>
      <text:h text:outline-level="2" text:style-name="stuktitel">Antwoord 3
            </text:h>
      <text:p text:style-name="antwoord">De Wet maatregelen bestrijding voetbalvandalisme en ernstige overlast richt zich op de aanpak van een aanwijsbaar en beperkt
               aantal personen, dat individueel of in groepsverband in het verleden herhaaldelijk de openbare orde heeft verstoord of bij
               die groepsgewijze ordeverstoring een leidende rol heeft gehad en jegens wie ernstige vrees voor verdere verstoring bestaat.
               Een combiregeling daarentegen wordt bij bepaalde risicowedstrijden opgelegd aan alle bezoekende supporters van de uitspelende
               club, op basis van een inschatting van de veiligheidsrisico’s rondom een wedstrijd. Beide maatregelen kunnen afhankelijk van
               de situatie hun nut hebben, maar elkaar niet vervangen.
            </text:p>
      <text:h text:outline-level="2" text:style-name="stuktitel">Vraag 4
            </text:h>
      <text:p text:style-name="vraag">Wat gaat u doen om ervoor te zorgen dat burgemeesters de Voetbalwet zo optimaal mogelijk kunnen inzetten tegen hooligans?</text:p>
      <text:h text:outline-level="2" text:style-name="stuktitel">Antwoord 4
            </text:h>
      <text:p text:style-name="antwoord">In afwachting van de evaluatie van de werking van de wet wordt de toepassing van de wet door bestuur en Openbaar Ministerie
               tussentijds gemonitord door de Inspectie Openbare Orde en Veiligheid. De resultaten van de eerste monitor, die voor de zomer
               aan mij wordt uitgebracht, worden ook met de burgemeesters gedeeld. Voorts is door mijn ministerie expertise en capaciteit
               beschikbaar gesteld met het oog op een goede en zorgvuldige toepassing van de wet door gemeenten. Ten slotte worden kennis
               en ervaringen van gemeenten gewisseld via de website van het Centrum voor Criminaliteitspreventie en Veiligheid (CCV). In
               augustus 2010 heeft de toenmalige Minister van Binnenlandse Zaken en Koninkrijksrelaties reeds een handreiking en een circulaire
               uitgebracht en tijdens de parlementaire behandeling van het wetsvoorstel zijn regionale voorlichtingsbijeenkomsten gehouden
               voor medewerkers van bestuur, Openbaar Ministerie en politie. Relevante documenten zoals voorbeeldbesluiten zijn op de internetsite
               van het CCV geplaatst en op deze wijze beschikbaar voor betrokken partners.
            </text:p>
      <text:h text:outline-level="2" text:style-name="stuktitel">Vraag 5
            </text:h>
      <text:p text:style-name="vraag">Heeft u de bereidheid om de Nederlandse Voetbalwet net zo streng te maken als de Engelse «Hooligan Act», waarbij zelfs paspoorten
               van hooligans afgepakt kunnen worden om hen het reizen onmogelijk te maken, waardoor zij zich wel tweemaal zullen bedenken
               voor ze over de schreef gaan?
            </text:p>
      <text:h text:outline-level="2" text:style-name="stuktitel">Antwoord 5
            </text:h>
      <text:p text:style-name="antwoord">De ervaringen met de Engelse voetbalwet worden meegenomen bij de evaluatie van de Wet maatregelen bestrijding voetbalvandalisme
               en ernstige overlast, zoals toegezegd bij de aanvaarding van de daartoe strekkende motie Dölle c.s. (Kamerstukken I, vergaderjaar
               2009–2010, 31 467, 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