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1</text:p>
      <text:p text:style-name="kamervragen">Vragen van het lid 
            Helder
            (PVV) aan de minister van Veiligheid en Justitie over het bericht «Duitse veroordeling gehalveerd» (ingezonden 18 februari
            2011).
         </text:p>
      <text:p text:style-name="kamervragen">Antwoord van minister 
            Opstelten
            (Veiligheid en Justitie) (ontvangen 10 maart 2011).
         </text:p>
      <text:h text:outline-level="2" text:style-name="stuktitel">Vraag 1
            </text:h>
      <text:p text:style-name="vraag">Kent u het bericht: «Duitse veroordeling gehalveerd.» «Politie boos om strafvermindering drugssmokkelaar»?<text:note text:id="ID-2011Z03504-d28e96" text:note-class="footnote"><text:note-citation text:label="1">1</text:note-citation><text:note-body><text:p>De Telegraaf, 17 februari 2011.</text:p></text:note-body></text:note>
               
            </text:p>
      <text:h text:outline-level="2" text:style-name="stuktitel">Antwoord 1
            </text:h>
      <text:p text:style-name="antwoord">Ja.</text:p>
      <text:h text:outline-level="2" text:style-name="stuktitel">Vraag 2
            </text:h>
      <text:p text:style-name="vraag">Klopt het dat een Nederlandse hoofdverdachte in Duitsland tot bijna zeven jaar is veroordeeld in verband met een internationale
               wietsmokkelzaak en dat de Nederlandse rechter deze straf heeft doen verdampen tot 36 maanden?
            </text:p>
      <text:h text:outline-level="2" text:style-name="stuktitel">Antwoord 2
            </text:h>
      <text:p text:style-name="antwoord">Betrokkene is door een Duitse rechter veroordeeld tot een onvoorwaardelijke gevangenisstraf van zes jaar en tien maanden. Deze
               straf is door de Nederlandse rechter omgezet in een Nederlandse onvoorwaardelijke gevangenisstraf van 36 maanden. Bij de tenuitvoerlegging
               in Nederland wordt vervolgens de tijd die veroordeelde voor deze zaak al in Nederland en Duitsland in detentie heeft doorgebracht,
               in mindering gebracht.
            </text:p>
      <text:h text:outline-level="2" text:style-name="stuktitel">Vraag 3, 4, 5 en 6
            </text:h>
      <text:p text:style-name="vraag">Deelt u de mening dat dit voor politie en justitie, welke ruim twee jaar aan de zaak gewerkt hebben, op zijn zachts gezegd
               frustrerend is, zeker gezien het feit dat de hoofdverdachte door deze beslissing al over negen maanden weer vrij kan komen?
               Zo nee, waarom niet?
            </text:p>
      <text:p text:style-name="vraag">Hoe beoordeelt u het commentaar van politie en justitie in IJsselland dat ze bij hun Duitse collega’s een modderfiguur slaan
               en dat de Duitse collega’s straks misschien liever niet meer samenwerken met Nederland indien er Nederlanders daarbij betrokken
               zijn?
            </text:p>
      <text:p text:style-name="vraag">Deelt u de mening dat het op zijn zachtst gezegd zuur is wanneer er veel tijd en werk in een zaak zit, en de straf na overname
               van de zaak door Nederland een stuk korter wordt waardoor Nederland dan internationaal te kijk staat? Zo nee, waarom niet?
            </text:p>
      <text:p text:style-name="vraag">Wat waren de overwegingen van de rechter die ten grondslag lagen aan de beslissing om de straf van de hoofdverdachte met een
               dergelijke omvang te verlagen?
            </text:p>
      <text:h text:outline-level="2" text:style-name="stuktitel">Antwoord op vragen 3, 4, 5 en 6
            </text:h>
      <text:p text:style-name="antwoord">De gang van zaken in deze zaak kan voor de betrokkenen in Nederland en de Duitse collega’s geen verrassing zijn geweest. Dit
               houdt nauw verband met de omstandigheden van de zaak. De zaak betreft de overlevering van een Nederlandse onderdaan aan Duitsland.
               Op grond van zijn Nederlanderschap kon hij voor de in het Europees aanhoudingsbevel opgenomen strafbare feiten ook in Nederland
               worden vervolgd. Nederland levert desondanks Nederlanders meestal over aan het buitenland, omdat door een berechting aldaar
               de waarheidsvinding wordt bevorderd. Tegelijkertijd eist Nederland voorafgaand aan de overlevering conform de Overleveringswet
               de garantie dat een Nederlander die na zijn overlevering wordt veroordeeld tot een vrijheidsstraf, naar Nederland kan terugkeren
               om de straf te ondergaan. In die garantie moet de buitenlandse autoriteit ook aangegeven dat ermee wordt ingestemd dat voorafgaand
               aan de executie in Nederland de straf zal worden omgezet naar een straf die in Nederland voor een soortgelijk feit gebruikelijk
               is. Bij de omzetting wordt een Nederlandse straf bepaald aan de hand van de omstandigheden van de zaak en de persoon van de
               verdachte. De redenen voor die strafaanpassing zijn dat betrokkene bij berechting in Nederland, waarvoor niet is gekozen,
               ook een Nederlandse straf zou hebben gekregen en dat de enkele overlevering en berechting in het buitenland er niet toe dient
               dat betrokkene een zwaardere straf krijgt.
            </text:p>
      <text:p text:style-name="antwoord">Ook in deze zaak is een dergelijke terugkeergarantie gevraagd en door de Duitse autoriteiten afgegeven. De Nederlandse rechtbank
               heeft dus niets anders gedaan dan wat voorafgaand aan de overlevering al bekend was. Bovendien is het bij de Duitse autoriteiten
               algemeen bekend dat in Nederland de straf voor een drugsdelict anders kan uitvallen. Er is dan ook geen sprake van dat Nederland
               internationaal te kijk staat.
            </text:p>
      <text:h text:outline-level="2" text:style-name="stuktitel">Vraag 7
            </text:h>
      <text:p text:style-name="vraag">Bent u bereid om de Wet overdracht tenuitvoerlegging strafvonnissen (WOTS) eens kritisch tegen het licht te houden? Zo ja,
               binnen welke termijn? Zo nee, waarom niet?
            </text:p>
      <text:h text:outline-level="2" text:style-name="stuktitel">Antwoord 7
            </text:h>
      <text:p text:style-name="antwoord">Uit mijn antwoorden op vragen 3 tot en met 6 volgt dat ik daartoe geen aanleiding z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