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60</text:p>
      <text:p text:style-name="kamervragen">Vragen van het lid 
            Voordewind
            (ChristenUnie) aan de minister van Buitenlandse Zaken over de mishandeling van een christelijke dissident in China (ingezonden
            15 februari 2011).
         </text:p>
      <text:p text:style-name="kamervragen">Antwoord van minister 
            Rosenthal
            (Buitenlandse Zaken) (ontvangen 9 maart 2011).
         </text:p>
      <text:h text:outline-level="2" text:style-name="stuktitel">Vraag 1
            </text:h>
      <text:p text:style-name="vraag">Heeft u kennisgenomen van het artikel: «Politie China slaat dissident in elkaar»?<text:note text:id="ID-2011Z03028-d28e98" text:note-class="footnote"><text:note-citation text:label="1">1</text:note-citation><text:note-body><text:p>http://www.nd.nl, 11 februari 2011.</text:p></text:note-body></text:note>
               
            </text:p>
      <text:h text:outline-level="2" text:style-name="stuktitel">Antwoord 1
            </text:h>
      <text:p text:style-name="antwoord">Ja.</text:p>
      <text:h text:outline-level="2" text:style-name="stuktitel">Vraag 2
            </text:h>
      <text:p text:style-name="vraag">Heeft u tevens kennisgenomen van de video’s die de christelijke dissident Chen Guangcheng en zijn vrouw hebben gemaakt van
               de intimidaties van de politie, die ertoe hebben geleid dat zij zo zwaar mishandeld zijn door diezelfde politie dat ze enerzijds
               niet kunnen lopen of zitten en anderzijds geen dokter kunnen bezoeken vanwege het feit dat ze onder huisarrest staan?
            </text:p>
      <text:h text:outline-level="2" text:style-name="stuktitel">Antwoord 2
            </text:h>
      <text:p text:style-name="antwoord">Ja.</text:p>
      <text:h text:outline-level="2" text:style-name="stuktitel">Vraag 3 en 4
            </text:h>
      <text:p text:style-name="vraag">Bent u bereid uw afschuw over deze gang van zaken kenbaar te maken aan de Chinese ambassadeur? Bent u bereid te eisen dat
               Chen Guangchengen zijn vrouw onmiddellijk toegang krijgen tot medische hulp? Bent u bereid te eisen dat de politieke en godsdienstvrijheid
               van Chen Guangcheng, zijn vrouw en andere politieke en religieuze dissidenten gerespecteerd worden?
            </text:p>
      <text:p text:style-name="vraag">Deelt u de zienswijze dat China structureel de mensenrechten, waaronder de godsdienstvrijheid, blijft schenden? Zo nee, waarom
               niet? Zo ja, welke maatregelen denkt u, zowel in bilateraal als in EU-verband, te nemen om de mensenrechtensituatie in China
               te bevorderen?
            </text:p>
      <text:h text:outline-level="2" text:style-name="stuktitel">Antwoord 3 en 4
            </text:h>
      <text:p text:style-name="antwoord">De EU heeft meermalen bij de Chinese autoriteiten aandacht gevraagd voor de situatie van de heer Chen en zal dit blijven doen.
               Daarbij is onder andere bezorgdheid uitgesproken over berichten over het onwettige huisarrest van de heer Chen en zijn echtgenote
               en het feit dat zij geen toegang hebben tot medische zorg.
            </text:p>
      <text:p text:style-name="antwoord">De mensenrechtensituatie in China laat een gemengd beeld zien. Terwijl goede voortgang is gemaakt ten aanzien van sociale
               en economische rechten, blijft de voortgang ten aanzien van burgerlijke en politieke rechten achter. Nederland zet zich, zowel
               bilateraal als in EU-verband, in voor verbetering van de mensenrechtensituatie in China. In de contacten met China benadrukken
               Nederland en de EU het grote belang van de burgerlijke en politieke rechten met inbegrip van vrijheid van religie en geloofsovertuiging
               en de situatie van mensenrechtenverdedig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