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76</text:p>
      <text:p text:style-name="kamervragen">Vragen van het lid 
            Arib
            (PvdA) aan de minister van Volksgezondheid, Welzijn en Sport over strengere richtlijnen voor spermabanken (ingezonden 9 september
            2010).
         </text:p>
      <text:p text:style-name="kamervragen">Antwoord van minister 
            Klink
            (Volksgezondheid, Welzijn en Sport) (ontvangen 8 oktober 2010). 
         </text:p>
      <text:h text:outline-level="2" text:style-name="stuktitel">Vraag 1
            </text:h>
      <text:p text:style-name="vraag">Bent u op de hoogte van het feit dat een neonazi zijn sperma heeft aangeboden bij verschillende spermabanken, onder de voorwaarde
               dat zijn zaad alleen zou worden gebruikt door blanke stellen?<text:note text:id="ID-2010Z12521-d28e82" text:note-class="footnote"><text:note-citation text:label="1">1</text:note-citation><text:note-body><text:p> Trouw, 7 september 2010.</text:p></text:note-body></text:note>
               
            </text:p>
      <text:h text:outline-level="2" text:style-name="stuktitel">Antwoord 1 
            </text:h>
      <text:p text:style-name="antwoord">Ja.</text:p>
      <text:h text:outline-level="2" text:style-name="stuktitel">Vraag 2
            </text:h>
      <text:p text:style-name="vraag">Vindt u het juist dat twee spermabanken akkoord zijn gegaan met die eis? Zo ja, waarom? Zo nee, waarom niet?</text:p>
      <text:h text:outline-level="2" text:style-name="stuktitel">Antwoord 2
            </text:h>
      <text:p text:style-name="antwoord">Spermadonatie is bedoeld voor de totstandbrenging van een zwangerschap door middel van kunstmatige inseminatie en niet om
               een persoonlijke voorkeur voor een bevolkingssamenstelling te bewerkstelligen. Spermaklinieken moeten er daarom op toezien
               dat donoren om menslievende redenen hun sperma doneren. Dit volgt ook uit het advies van het Centraal Begeleidingsorgaan voor
               de Intercollegiale Toetsing (CBO) uit 1992. 
            </text:p>
      <text:h text:outline-level="2" text:style-name="stuktitel">Vraag 3
            </text:h>
      <text:p text:style-name="vraag">Kunt u aangeven op welke wijze de richtlijnen van de spermabanken kunnen worden aangescherpt om dit soort praktijken te voorkomen?
               
            </text:p>
      <text:h text:outline-level="2" text:style-name="stuktitel">Antwoord 3
            </text:h>
      <text:p text:style-name="antwoord">Beroepsgroepen stellen in beginsel zelf richtlijnen op en passen deze indien nodig aan op veranderende omstandigheden. De
               Nederlandse spermabanken hebben zich verenigd in de Nederlands-Belgische Vereniging voor Kunstmatige Inseminatie (NBVKI).
               De NBVKI staat er welwillend tegenover om, gezamenlijk met de Nederlandse Vereniging voor Obstetrie en Gynaecologie (NVOG),
               een richtlijn op te stellen die nadere invulling geeft aan het thans bestaande advies. Het doel hiervan is dat de spermabanken
               in de toekomst een meer uniform beleid hanteren voor wat betreft de eisen die een donor mag stellen. Ik sta achter dit initiatief.
            </text:p>
      <text:h text:outline-level="2" text:style-name="stuktitel">Vraag 4
            </text:h>
      <text:p text:style-name="vraag">Vindt u een dergelijke aanscherping van de richtlijnen op dit moment noodzakelijk? Zo nee, waarom niet? Zo ja, wanneer gaan
               de aangescherpte richtlijnen gelden?
            </text:p>
      <text:h text:outline-level="2" text:style-name="stuktitel">Antwoord 4
            </text:h>
      <text:p text:style-name="antwoord">Zie mijn antwoord op vraag drie. Daarnaast speelt mee dat met de invoering van de Wet donorgegevens kunstmatige bevruchting
               in 2004 de verantwoordelijkheid van de spermaklinieken is toegenomen. Zo is het sinds deze invoering voor kinderen vanaf 16
               jaar in beginsel mogelijk om in contact te komen met de donor. Het is dan ook van belang dat de beroepsgroep afspraken maakt
               die deze verantwoordelijkheid reflecteren. Een richtlijn voor de procedures met betrekking tot donoren lijkt mij hiervoor
               een goede aanzet. Ik wacht dit initiatief van de beroepsgroep hiervoor af. 
            </text:p>
      <text:h text:outline-level="2" text:style-name="stuktitel">Vraag 5
            </text:h>
      <text:p text:style-name="vraag">Op welke wijze gaat u er voor zorgen dat de aangescherpte richtlijnen in de praktijk worden nageleefd? </text:p>
      <text:h text:outline-level="2" text:style-name="stuktitel">Antwoord 5
            </text:h>
      <text:p text:style-name="antwoord">De Inspectie voor de Gezondheidszorg (IGZ) houdt toezicht op de naleving van richtlijnen die door beroepsgroepen zijn vastgesteld.
               Dit zal voor eerdergenoemde richtlijn niet anders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