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58</text:p>
      <text:p text:style-name="kamervragen">Vragen van de leden 
            Klijnsma
            en 
            Jacobi
            (beiden PvdA) aan de staatssecretaris van Onderwijs, Cultuur en Wetenschap over het ontbreken van de Friese taal en cultuur
            in de adviesaanvraag voor cultuurbeleid (ingezonden 14 februari 2011).
         </text:p>
      <text:p text:style-name="kamervragen">Antwoord van staatssecretaris 
            Zijlstra
            (Onderwijs, Cultuur en Wetenschap) (ontvangen 10 maart 2011).
         </text:p>
      <text:h text:outline-level="2" text:style-name="stuktitel">Vraag 1
            </text:h>
      <text:p text:style-name="vraag">Om welke reden geeft u in uw adviesaanvraag voor cultuurbeleid aan de Raad voor Cultuur (december 2010) geen aandacht aan
               de Friese taal en cultuur?
            </text:p>
      <text:h text:outline-level="2" text:style-name="stuktitel">Antwoord 1
            </text:h>
      <text:p text:style-name="antwoord">Ik heb aan de Raad voor Cultuur advies gevraagd met betrekking tot een nieuwe landelijke basisinfrastructuur. Ik heb daarbij
               een integraal advies gevraagd waarbij alle functies en sectoren scherp tegen het licht worden gehouden. Ook heb ik gevraagd
               in het advies ontwikkelingen in de gehele Nederlandse cultuursector gesubsidieerd en niet-gesubsidieerd, te betrekken. Uitgangspunt
               is een hoogwaardig kwalitatief aanbod in het hele land, geconcentreerd in hoogwaardige kernpunten.
            </text:p>
      <text:h text:outline-level="2" text:style-name="stuktitel">Vraag 2
            </text:h>
      <text:p text:style-name="vraag">Deelt u de mening dat ook de Friese taal en cultuur een belangrijk segment binnen de Nederlandse cultuur is?</text:p>
      <text:h text:outline-level="2" text:style-name="stuktitel">Antwoord 2
            </text:h>
      <text:p text:style-name="antwoord">Het feit dat er een nieuwe taalwet komt die gelijke rechten voor het Fries en Nederlands binnen provincie Fryslân vastlegt,
               geeft al aan dat het kabinet de instandhouding van de Friese taal belangrijk vindt. Er is bovendien een bestuurafspraak tussen
               het Rijk en de provincie waarin afspraken met betrekking tot de Friese taal en cultuur zijn gemaakt. Deze bestuursafspraak
               Friese taal en cultuur 2001 is geldig tot 31 december 2011. Hoe en of de in deze bestuursafspraak gemaakte afspraken na deze
               datum worden voortgezet wordt nu bezien mede in het kader van het vervolg op het bestuursakkoord 2008–2011.
            </text:p>
      <text:h text:outline-level="2" text:style-name="stuktitel">Vraag 3
            </text:h>
      <text:p text:style-name="vraag">Bent u bereid alsnog de Friese taal en cultuur toe te voegen als onderwerp in de adviesaanvraag voor cultuurbeleid aan de
               Raad voor Cultuur? Zo nee, waarom niet?
            </text:p>
      <text:h text:outline-level="2" text:style-name="stuktitel">Antwoord 3
            </text:h>
      <text:p text:style-name="antwoord">Zie antwoord bij vraag 1. De Raad voor Cultuur brengt een integraal advies uit over het cultuurbeleid. Ik ben echter bereid
               om met de provincie Fryslân overleg te voeren, bijvoorbeeld via het overleg met landsdeel Noord.
            </text:p>
      <text:p text:style-name="tussenkop"><text:span text:style-name="tussenkop_rom">Antwurden fan steatssiktaris Zijlstra (Underwiis, Kultuer en Wittenskip) (ûntfangen 10 meart 2010)</text:span></text:p>
      <text:h text:outline-level="2" text:style-name="stuktitel">Vraag 1
            </text:h>
      <text:p text:style-name="vraag">Om welke reden geeft u in uw adviesaanvraag voor cultuurbeleid aan de Raad voor Cultuur (december 2010) geen aandacht aan
               de Friese taal en cultuur?
            </text:p>
      <text:h text:outline-level="2" text:style-name="stuktitel">Antwoord 1
            </text:h>
      <text:p text:style-name="antwoord">Ik haw oan de Rie foar Kultuer advys frege oangeande in nije lanlike basisynfrastruktuer. Ik haw dêrby in yntegraal advys
               frege, wêrby’t alle funksjes en sektoaren skerp tsjin it ljocht holden wurde. Ek haw ik frege om yn it advys ûntjouwingen
               yn de folsleine Nederlânske kultuersektor, subsidiearre en net-subsidiearre, te beheljen. Utgongspunt is in heachweardich
               kwalitatyf oanbod yn it hiele lân, konsintrearre yn heechweardige kearnpunten.
            </text:p>
      <text:h text:outline-level="2" text:style-name="stuktitel">Vraag 2
            </text:h>
      <text:p text:style-name="vraag">Deelt u de mening dat ook de Friese taal en cultuur een belangrijk segment binnen de Nederlandse cultuur is?</text:p>
      <text:h text:outline-level="2" text:style-name="stuktitel">Antwoord 2
            </text:h>
      <text:p text:style-name="antwoord">It feit dat der in nije taalwet komt dy’t likense rjochten foar it Frysk en Nederlânsk binnen de provinsje Fryslân fêstleit,
               jout al oan dat it kabinet it yn stân hâlden fan de Fryske taal fan belang achtet. Der is boppedat in bestjoersôfspraak tussen
               it Ryk en de provinsje wêryn’t ôfspraken oangeande de Fryske taal en kultuer makke binne. Dy bestjoersôfspraak Fryske taal
               en kultuer 2001 is jildich oant 31 desimber 2011. Hoe’t en oft de yn dy bestjoersôfspraak makke ôfspraken nei dy datum fuortset
               wurde, wurdt no besjoen mei yn it ramt fan it ferfolch op it bestjoersakkoart 2008–2011.
            </text:p>
      <text:h text:outline-level="2" text:style-name="stuktitel">Vraag 3
            </text:h>
      <text:p text:style-name="vraag">Bent u bereid alsnog de Friese taal en cultuur toe te voegen als onderwerp in de adviesaanvraag voor cultuurbeleid aan de
               Raad voor Cultuur? Zo nee, waarom niet?
            </text:p>
      <text:h text:outline-level="2" text:style-name="stuktitel">Antwoord 3
            </text:h>
      <text:p text:style-name="antwoord">Sjoch antwurd by fraach 1. De Rie foar Kultuer bringt in yntegraal advys oer it kultuerbelied ut mar ik bin teffens ree om
               mei de provinsje Fryslân oerlis te fieren, bygelyks fia it oerlis mei lânsdiel Noa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