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57</text:p>
      <text:p text:style-name="kamervragen">Vragen van de leden 
            Wilders
            en 
            Helder
            (beiden PVV) aan de minister van Veiligheid en Justitie over het artikel «Aso’s isoleren in Tuigdorpen» (ingezonden 11 februari
            2011).
         </text:p>
      <text:p text:style-name="kamervragen">Antwoord van staatssecretaris 
            Teeven
            (Veiligheid en Justitie) (ontvangen 10 maart 2011).
         </text:p>
      <text:h text:outline-level="2" text:style-name="stuktitel">Vraag 1
            </text:h>
      <text:p text:style-name="vraag">Heeft u kennisgenomen van het artikel «Aso’s isoleren in Tuigdorpen»?<text:note text:id="ID-2011Z02833-d28e101" text:note-class="footnote"><text:note-citation text:label="1">1</text:note-citation><text:note-body><text:p>De Telegraaf, «Aso’s isoleren in Tuigdorpen», 10 februari 2011.</text:p></text:note-body></text:note>
               
            </text:p>
      <text:h text:outline-level="2" text:style-name="stuktitel">Antwoord 1
            </text:h>
      <text:p text:style-name="antwoord">Ja.</text:p>
      <text:h text:outline-level="2" text:style-name="stuktitel">Vraag 2
            </text:h>
      <text:p text:style-name="vraag">Bent u op de hoogte van het project «Skaeve huse» in Denemarken en de tot op heden succesvolle evaluaties van dit project?</text:p>
      <text:h text:outline-level="2" text:style-name="stuktitel">Antwoord 2
            </text:h>
      <text:p text:style-name="antwoord">Ik ben op de hoogte van het Deense project «Skaeve huse» en een aantal projecten in verschillende gemeenten in Nederland die
               ontleend zijn aan deze aanpak. Uit een evaluatie verricht door de Stuurgroep Experimenten Volkshuisvesting (SEV) van februari
               2010, blijkt enerzijds dat zowel hulpverleners, woningcorporaties en gemeenten positief gestemd zijn over de experimenten.
               Anderzijds blijkt het uiterst moeilijk om locaties te vinden voor Skaeve Huse. Daardoor neemt de planvoorbereiding minstens
               drie jaar in beslag en komen er uitsluitend tijdelijke locaties beschikbaar.
            </text:p>
      <text:h text:outline-level="2" text:style-name="stuktitel">Vraag 3
            </text:h>
      <text:p text:style-name="vraag">Bent u op de hoogte van de reden van het mislukken van eerdere projecten aangaande aso-containers in Nederland en dat juist
               problemen met de bestemmingsplannen op provinciaal niveau hierbij een grote rol hebben gespeeld?
            </text:p>
      <text:h text:outline-level="2" text:style-name="stuktitel">Antwoord 3
            </text:h>
      <text:p text:style-name="antwoord">Ik heb kennis genomen van een advies van de hiervoor genoemde Stuurgroep Experimenten Volkshuisvesting (SEV) aan de toenmalige
               minister voor WWI over deze woonvorm. In dat advies zijn projecten in Kampen, Maastricht, Amsterdam, Arnhem en Tilburg geëvalueerd.
               Zoals bij vraag 2 ook aangegeven heb ik begrepen dat het vinden en behouden van een locatie een probleem is.
            </text:p>
      <text:h text:outline-level="2" text:style-name="stuktitel">Vraag 4
            </text:h>
      <text:p text:style-name="vraag">Deelt u de mening dat een dergelijk project, verwoord in het bovengenoemde artikel, een grote meerwaarde zou kunnen hebben
               in de aanpak van veelplegers in Nederland? Zo nee, waarom niet? Zo ja, bent u bereid dit project uit te voeren?
            </text:p>
      <text:h text:outline-level="2" text:style-name="stuktitel">Antwoord 4
            </text:h>
      <text:p text:style-name="antwoord">Nee. Als het gaat om het bieden van een voorziening in afwachting van een strafzaak vind ik een open voorziening niet passend.
               Daarvoor bestaan reeds huizen van bewaring waar veelplegers worden opgesloten in afwachting van berechting. Ik schaar mij
               achter de reactie van de minister-president naar aanleiding van het artikel in de Telegraaf: «Tuigdorpen bestaan al, die heten
               gevangenissen.»
            </text:p>
      <text:p text:style-name="antwoord">Bovendien is in 2004 de Inrichting voor Stelselmatige Daders (ISD) ingevoerd. Dit is een strafrechtelijke maatregel, waarmee
               het mogelijk wordt veelplegers voor de duur van maximaal twee jaar de vrijheid te ontnemen. Vertrekpunt bij plaatsing in een
               inrichting voor stelselmatige daders is een langere vrijheidsbeneming dan normaal gesproken als vrijheidsstraf zou worden
               opgelegd. Langdurige vrijheidsbeneming van zeer actieve volwassen veelplegers waardoor voortzetting van het criminele gedragspatroon
               feitelijk onmogelijk wordt gemaakt, is de kern van deze maatregel. De maatregel heeft een dubbele doelstelling. Enerzijds
               vergroot het de maatschappelijke veiligheid doordat notoire criminelen langere tijd hun criminele activiteiten niet kunnen
               uitvoeren. Anderzijds biedt de maatregel de gelegenheid een intensief, op recidivebeperking gericht, programma met de veelpleger
               te doorlopen.
            </text:p>
      <text:h text:outline-level="2" text:style-name="stuktitel">Vraag 5
            </text:h>
      <text:p text:style-name="vraag">Bent u bereid deze vragen te beantwoorden voor het algemeen overleg over onderwerpen op het terrein van veiligheid gepland
               op 10 maart 2011?
            </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