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6</text:p>
      <text:p text:style-name="kamervragen">Vragen van het lid 
            Van der Staaij
            (SGP) aan de minister van Veiligheid en Justitie over de hoogte van verkeersboetes in relatie tot andere boetes (ingezonden
            11 februari 2011).
         </text:p>
      <text:p text:style-name="kamervragen">Antwoord van minister 
            Opstelten
            (Veiligheid en Justitie) (ontvangen 10 maart 2011) Zie ook Aanhangsel Handelingen, vergaderjaar 2010–2011, nr. 1657.
         </text:p>
      <text:h text:outline-level="2" text:style-name="stuktitel">Vraag 1
            </text:h>
      <text:p text:style-name="vraag">Kent u het bericht dat agenten verkeersboetes te hoog vinden in verhouding tot andere boetes?<text:note text:id="ID-2011Z02828-d28e98" text:note-class="footnote"><text:note-citation text:label="1">1</text:note-citation><text:note-body><text:p>De Telegraaf, «Politievakbond: boetes zijn te hoog», 10 februari 2011.</text:p></text:note-body></text:note> Wat is uw reactie op deze gevoelens?
            </text:p>
      <text:h text:outline-level="2" text:style-name="stuktitel">Antwoord 1
            </text:h>
      <text:p text:style-name="antwoord">Ja. Ik kan mij indenken dat in bepaalde specifieke omstandigheden de voorgeschreven boetes als hoog worden ervaren. In het
               sanctiestelsel moet echter een afweging worden gemaakt tussen het rekening houden met de omstandigheden van het geval, de
               consistentie in de opgelegde sancties, en de administratieve hanteerbaarheid. Ik verwijs verder naar mijn antwoord op vragen
               3 tot en met 5. Mijn inzet is om ervoor te zorgen dat «hufterigheid» in het verkeer zwaarder bestraft wordt.
            </text:p>
      <text:h text:outline-level="2" text:style-name="stuktitel">Vraag 2
            </text:h>
      <text:p text:style-name="vraag">Is het waar dat voor winkeldiefstal soms boetes uitgedeeld worden van 50 euro? In wat voor soort situaties gebeurt dit? Wat
               is de beleidslijn voor de hoogte van boetes in dit soort situaties?
            </text:p>
      <text:h text:outline-level="2" text:style-name="stuktitel">Antwoord 2
            </text:h>
      <text:p text:style-name="antwoord">De beleidslijn van het Openbaar Ministerie inzake diefstal van winkelgoederen met een waarde tot en met 50 euro is dat er
               een boete van 170 euro wordt opgelegd. Bij diefstal van winkelgoederen met een waarde tussen de 50 en 120 euro bedraagt de
               boete 290 euro. De zwaarte van de straf neemt nog verder toe bij hogere waardes van goederen. Van deze beleidslijn kan de
               officier van justitie slechts gemotiveerd afwijken, bijvoorbeeld indien sprake is van een bijzondere verschijningsvorm van
               het delict of naar aanleiding van de persoon van de dader. Indien de diefstal leidt tot een rechtszaak dan kan vanzelfsprekend
               ook de rechter tot een andere strafmaat besluiten, rekening houdend met de omstandigheden van het geval.
            </text:p>
      <text:h text:outline-level="2" text:style-name="stuktitel">Vraag 3
            </text:h>
      <text:p text:style-name="vraag">Op welke manier wordt gewogen hoe de verhouding is tussen de hoogte van de boete en de zwaarte van de overtreding?</text:p>
      <text:h text:outline-level="2" text:style-name="stuktitel">Antwoord 3
            </text:h>
      <text:p text:style-name="antwoord">De Aanwijzing kader voor strafvordering van het College van procureurs-generaal beschrijft de systematiek van het stelsel
               van richtlijnen voor strafvordering. De richtlijnen vormen één samenhangend geheel, hetgeen gerealiseerd is door enerzijds
               de ernst van de verschillende delicten ten opzichte van elkaar te positioneren, anderzijds door de factoren die een rol spelen
               bij de beoordeling telkens op eenzelfde wijze te hanteren. Bij vermogensdelicten, zoals winkeldiefstal, wordt de hoogte van
               de straf bepaald door een aantal factoren. Naast de waarde van de gestolen goederen gaat het erom of sprake is van medeplegen,
               medeplichtigheid, een poging, recidive, en de eventuele schade. Voor ieder van deze factoren wordt een vaststaande verzwaring
               of verlichting van de straf toegepast.
            </text:p>
      <text:h text:outline-level="2" text:style-name="stuktitel">Vraag 4, 5
            </text:h>
      <text:p text:style-name="vraag">Wanneer krijgt de Kamer het naar aanleiding van de motie-Van der Staaij c.s.<text:note text:id="ID-2011Z02828-d28e144" text:note-class="footnote"><text:note-citation text:label="2">2</text:note-citation><text:note-body><text:p>Kamerstuk: 32 500 VI, nr. 41.
                  
               </text:p></text:note-body></text:note> toegezegde onderzoek naar aanpassing van de verkeersboetes toegestuurd?<text:note text:id="ID-2011Z02828-d28e156" text:note-class="footnote"><text:note-citation text:label="3">3</text:note-citation><text:note-body><text:p>Kamerstuk: 29 398/32 500 VI, nr. 259.
                  
               </text:p></text:note-body></text:note> Zou met het onderzoek naar aanpassing van de verkeersboetes naar aanleiding van deze motie niet in belangrijke mate tegemoetgekomen
               kunnen worden aan de kritiek op de verhouding tussen de verschillende boetes?
            </text:p>
      <text:p text:style-name="vraag">Bent u bereid om in uw standpunt over de voorstellen van het Openbaar Ministerie voor aanpassing van de boetes ook een vergelijking
               te maken met de hoogte van andere boetes dan verkeersboetes, zodat een evenwichtige afweging van de hoogte van de boetes mogelijk
               is?
            </text:p>
      <text:h text:outline-level="2" text:style-name="stuktitel">Antwoord 4, 5
            </text:h>
      <text:p text:style-name="antwoord">Ik zal de Kamer medio 2011 berichten over de manier waarop ik invulling wil geven aan de motie. Mijn voorstel zal inderdaad
               ingrijpen op de verhouding tussen de verschillende boetes, waarbij ook andere boetes dan verkeersboetes zullen worden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