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53</text:p>
      <text:p text:style-name="kamervragen">Vragen van de leden 
            Lodders
            en 
            Aptroot
            (beiden VVD) aan de staatssecretaris van Economische Zaken, Landbouw en Innovatie en de minister van Infrastructuur en Milieu
            over de aansluiting van de Westerbaan in gemeente Katwijk (ingezonden 11 februari 2011).
         </text:p>
      <text:p text:style-name="kamervragen">Antwoord van staatssecretaris 
            Bleker
            (Economische Zaken, Landbouw en Innovatie) (ontvangen 10 maart 2011).
         </text:p>
      <text:h text:outline-level="2" text:style-name="stuktitel">Vraag 1, 2, 3, 4, 5, 6
            </text:h>
      <text:p text:style-name="vraag">Bent u het eens met de brief van de voormalige minister van Landbouw, Natuur en Voedselkwaliteit van 2 maart 2011, waarin
               zij toezeggingen doet ten aanzien van de gemeente Katwijk?<text:note text:id="ID-2011Z02790-d28e101" text:note-class="footnote"><text:note-citation text:label="1">1</text:note-citation><text:note-body><text:p>Kamerstuk 32 123 XIV, nr. 162, 2 maart 2010.
               </text:p></text:note-body></text:note>
               
            </text:p>
      <text:p text:style-name="vraag">Erkend u het belang van een permanente verbinding tussen de Westerbaan en de Meeuwenlaan voor de gemeente Katwijk en de provincie
               Zuid-Holland?
            </text:p>
      <text:p text:style-name="vraag">Deelt u de mening dat de gemeente de benodigde compenserende maatregelen heeft getroffen om de instandhoudingdoelen in het
               Natura 2000-gebied Meijendel &amp; Berkheide te waarborgen? Zo nee, waarom niet?
            </text:p>
      <text:p text:style-name="vraag">Deelt u de mening dat het onwenselijk is dat de verkeersdruk in een woonwijk bijna is verdubbeld doordat de rondweg niet gerealiseerd
               kan worden, met als gevolg dat er onveilige situaties ontstaan in de woonwijk? Zo nee, waarom niet?
            </text:p>
      <text:p text:style-name="vraag">Kunt u de grens van het Natura 2000-gebied de  Meijendel &amp; Berkheide nabij de Westerbaanweg terugbrengen naar de oorspronkelijke
               grens van het gebied conform de toezegging van de voormalig minister van Landbouw, Natuur en Voedselkwaliteit waardoor ruimte
               ontstaat voor het tracé van de Westerbaan? Zo nee, waarom niet?
            </text:p>
      <text:p text:style-name="vraag">Hoe gaat u de toezegging van de voormalige minister van Landbouw, Natuur en Voedselkwaliteit op korte termijn uitvoeren, nu
               de gemeente Katwijk en de provincie Zuid-Holland de vereiste ecologische onderbouwing hebben geleverd, zodat de Gemeente Katwijk
               verder kan met de procedures voor de realisatie van de rondweg?
            </text:p>
      <text:h text:outline-level="2" text:style-name="stuktitel">Antwoord 1, 2, 3, 4, 5, 6
            </text:h>
      <text:p text:style-name="antwoord">Rijk, provincie en gemeente zijn al geruime tijd in een constructief overleg over het oplossen van de verkeersproblematiek
               rondom Katwijk.
            </text:p>
      <text:p text:style-name="antwoord">Het probleem van de verkeersdrukte in Katwijk heeft zowel te maken met het sluiten van de Cantineweg in 2009 als met het doortrekken
               van de Westerbaan. Voor wat betreft het eerste zijn provincie als bevoegd gezag en gemeente aan zet om een nieuwe tijdelijke
               openstelling te realiseren. Op dit punt wordt geen belemmering opgelegd door het ministerie van EL&amp;I.
            </text:p>
      <text:p text:style-name="antwoord">Wat betreft het doortrekken van de Westerbaan onderstreep ik de afspraken die zijn vastgelegd in de brief van mijn voorganger
               aan u van 24 februari 2010. Ik ben bereid de begrenzing van het Natura 2000-gebied Meijendel &amp; Berkheide aan te passen op
               een wijze die de realisatie van de rondweg mogelijk maakt. Voorwaarde hierbij is dat provincie in samenwerking met de gemeente
               een ecologisch deugdelijk onderbouwd en gedragen voorstel doet, waaruit blijkt dat de instandhoudingsdoelstellingen gewaarborgd
               blijven.
            </text:p>
      <text:p text:style-name="antwoord">Zoals recent besproken in het overleg op 21 februari met gemeente en provincie, behoeft het thans voorliggende voorstel nog
               nadere uitwerking. Ik zie dat, gezien de mogelijkheden in het gebied, met vertrouwen tegemoet. Ik verwacht dat de begrenzing
               van het Natura 2000-gebied Meijendel &amp; Berkheide kan worden aangepast. Dat is mijn nadrukkelijke inzet.
            </text:p>
      <text:h text:outline-level="2" text:style-name="stuktitel">Vraag 7
            </text:h>
      <text:p text:style-name="vraag">Kunt u toezeggen het Natura 2000-gebied Meijendel &amp; Berkheide net als andere stikstof gevoelige gebieden pas definitief aan
               te wijzen als de Programmatische Aanpak Stikstof gereed is?
            </text:p>
      <text:h text:outline-level="2" text:style-name="stuktitel">Antwoord 7
            </text:h>
      <text:p text:style-name="antwoord">De toezegging zal worden geformaliseerd met het definitieve aanwijzingsbesluit voor het gebied Meijendel &amp; Berkheide. De afspraken
               in het regeerakkoord over de decentralisatie van het natuurbeleid, de herijking van de EHS, de bezuinigingen op het natuurbeleid
               en de voortgang van de PAS hebben invloed op het moment waarop weer tot definitieve aanwijzing kan worden over gegaan. Ik
               verwacht dit besluit niet eerder dan rond de zomer vast te kunnen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