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52</text:p>
      <text:p text:style-name="kamervragen">Vragen van het lid 
            Ouwehand
            (Partij voor de Dieren) aan de staatssecretaris van Economische Zaken, Landbouw en Innovatie over de voortdurende dolfijnenslachtingen
            (ingezonden 11 februari 2011).
         </text:p>
      <text:p text:style-name="kamervragen">Antwoord van staatssecretaris 
            Bleker
            (Economische Zaken, Landbouw en Innovatie) (ontvangen 10 maart 2011).
         </text:p>
      <text:h text:outline-level="2" text:style-name="stuktitel">Vraag 1
            </text:h>
      <text:p text:style-name="vraag">Bent u ervan op de hoogte dat sinds september weer honderden dolfijnen op gruwelijke wijze zijn gedood in Taiji?<text:note text:id="ID-2011Z02767-d28e98" text:note-class="footnote"><text:note-citation text:label="1">1</text:note-citation><text:note-body><text:p>http://www.demorgen.be/dm/nl/5381/Bedreigde-Dieren/article/detail/1215014/2011/01/30/Schokkende-documentaire-helpt-dolfijnen-niet.dhtml</text:p></text:note-body></text:note>
               
            </text:p>
      <text:h text:outline-level="2" text:style-name="stuktitel">Antwoord 1
            </text:h>
      <text:p text:style-name="antwoord">Ja.</text:p>
      <text:h text:outline-level="2" text:style-name="stuktitel">Vraag 2 en 3
            </text:h>
      <text:p text:style-name="vraag">Kunt u uiteenzetten welke actie u de afgelopen maanden heeft ondernomen om Japan ervan te overtuigen dat deze wrede dolfijnenslachtingen
               zo snel mogelijk moeten worden beëindigd? Heeft u daarbij steun gezocht en gemobiliseerd in andere landen? Zo ja, wat was
               het resultaat van deze inspanningen? Zo nee, waarom niet?
            </text:p>
      <text:p text:style-name="vraag">Deelt u de mening dat er grotere druk moet worden uitgeoefend op landen als Japan en de Faeröer eilanden om te stoppen met
               de jaarlijkse slachtpartijen omdat de inspanningen tot nu toe nog niets hebben opgeleverd voor de dolfijnen? Zo ja, welke
               extra inzet gaat u hiervoor leveren? Zo nee, waarom niet?
            </text:p>
      <text:h text:outline-level="2" text:style-name="stuktitel">Antwoord 2 en 3
            </text:h>
      <text:p text:style-name="antwoord">De mondiale verontwaardiging over deze praktijken hebben bij de genoemde landen vooralsnog niet geleid tot een verandering
               van hun gedrag. Ik zal het standpunt van Nederland hieromtrent op gepaste momenten uitdragen. Verder verwijs ik naar beantwoording
               van eerdere Kamervragen over dit onderwerp (Kamervragen 2009–2010, nr. 2319 en het antwoord op Kamervragen van het lid Ouwehand over de jaarlijkse slachting van dolfijnen op de Faröereilanden met kenmerk
               NLP2010-2579, d.d. 08-09-2010).
            </text:p>
      <text:h text:outline-level="2" text:style-name="stuktitel">Vraag 4, 5 en 6
            </text:h>
      <text:p text:style-name="vraag">Deelt u nog steeds de mening dat dolfijnen in ieder geval beschermd zouden moeten worden door de Internationale Walvisvaart
               Commissie (IWC)?
            </text:p>
      <text:p text:style-name="vraag">Wat is de stand van zaken rond het voorstel dat België in voorbereiding heeft om de beschermingssfeer van de IWC uit te breiden
               tot dolfijnen en andere walvisachtigen? Heet u hierover contact gezocht met België, conform de toezegging van de voormalige
               minister van Landbouw, Natuur en Voedselkwaliteit op 21 april 2010? Op welke wijze is Nederland betrokken bij de uitwerking
               en indiening van dit voorstel bij de IWC?
            </text:p>
      <text:p text:style-name="vraag">Kunt u garanderen dat op de volgende IWC-conferentie van Belgische en Nederlandse hand een voorstel ligt voor de bescherming
               van dolfijnen en andere walvisachtigen? Zo ja, wanneer kan de Kamer hier kennis van nemen en welke actie gaat u verder ondernemen
               om steun te verwerven voor dit voorstel? Zo nee, waarom niet?
            </text:p>
      <text:h text:outline-level="2" text:style-name="stuktitel">Antwoord 4, 5 en 6
            </text:h>
      <text:p text:style-name="antwoord">Nederland heeft tijdens de laatste jaarvergadering van de Internationale Walvisvaart Commissie (IWC62 in Agadir, juni 2010)
               gepleit voor het onder de IWC brengen van de kleine zeezoogdieren, zoals dolfijnen. Een door België ingediende en mede door
               Nederland gesteunde motie om dit mogelijk te maken, behaalde evenwel geen meerderheid. Een blokkerende meerderheid van landen
               binnen de IWC is tegen opname van nieuwe walvissoorten, mede vanwege de impasse waarin de IWC zich thans bevindt.
            </text:p>
      <text:p text:style-name="antwoord">Ik zal mij in het kader van de IWC, en in samenwerking met andere landen binnen en buiten de EU, blijven inzetten voor een
               verbreding van de IWC naar de kleine zeezoogdieren. Een belangrijke stap daartoe, is dat een oplossing wordt gevonden voor
               de huidige tegenstellingen binnen de IWC. Het opnemen van de kleine zeezoogdieren zou een onderdeel kunnen vormen van een
               nieuw pakket van t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