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50</text:p>
      <text:p text:style-name="kamervragen">Vragen van de leden 
            De Roon
            en 
            Bontes
            (beiden PVV) aan de minister van Buitenlandse Zaken over het uitroepen van dag van staatsgreep door Bouterse als Surinaamse
            nationale feestdag (ingezonden 10 februari 2011).
         </text:p>
      <text:p text:style-name="kamervragen">Antwoord van minister 
            Rosenthal
            (Buitenlandse Zaken) (ontvangen 10 maart 2011).
         </text:p>
      <text:h text:outline-level="2" text:style-name="stuktitel">Vraag 1
            </text:h>
      <text:p text:style-name="vraag">Kent u het bericht «Bouterse maakt feestdag van coup»?<text:note text:id="ID-2011Z02685-d28e101" text:note-class="footnote"><text:note-citation text:label="1">1</text:note-citation><text:note-body><text:p>http://nos.nl/artikel/217379-bouterse-maakt-feestdag-van-coup.html</text:p></text:note-body></text:note>
               
            </text:p>
      <text:h text:outline-level="2" text:style-name="stuktitel">Antwoord 1
            </text:h>
      <text:p text:style-name="antwoord">Ja.</text:p>
      <text:h text:outline-level="2" text:style-name="stuktitel">Vraag 2
            </text:h>
      <text:p text:style-name="vraag">Deelt u de mening dat de militaire coup op 25 februari 1980 door Bouterse en zijn trawanten een schanddaad was? Zo ja, wilt
               u dan aan de Surinaamse regering overbrengen dat Nederland een feestelijke herdenking van die schanddaad een bruskering vindt
               van de slachtoffers van het Surinaams militair bewind en van de democratische rechtsstaat?
            </text:p>
      <text:h text:outline-level="2" text:style-name="stuktitel">Antwoord 2
            </text:h>
      <text:p text:style-name="antwoord">De Nederlandse regering wijst het verkrijgen van macht via niet-democratische weg af. Zoals in 1980 is aangegeven vervulden de gebeurtenissen van 25 februari 1980 in Suriname de Regering met diepe
               zorg en betreurde de Regering het ten zeerste dat hierbij geweld was gebruikt en dat er slachtoffers waren gevallen. Het is
               evenwel aan de Surinaamse overheid om te bepalen welke dagen als nationale feestdag worden aangemerkt.
            </text:p>
      <text:h text:outline-level="2" text:style-name="stuktitel">Vraag 3
            </text:h>
      <text:p text:style-name="vraag">Wilt u bevorderen dat Nederland de feestelijke herdenking van die schanddaad volledig zal boycotten?</text:p>
      <text:h text:outline-level="2" text:style-name="stuktitel">Antwoord 3
            </text:h>
      <text:p text:style-name="antwoord">Nederland zal niet deelnemen aan de viering van deze nationale dag.</text:p>
      <text:h text:outline-level="2" text:style-name="stuktitel">Vraag 4
            </text:h>
      <text:p text:style-name="vraag">Wilt u bepalen dat op die dag de Nederlandse vlaggen op de ambassade en de residentie van de Nederlandse ambassadeur in Paramaribo
               half stok zullen worden gehesen?
            </text:p>
      <text:h text:outline-level="2" text:style-name="stuktitel">Antwoord 4
            </text:h>
      <text:p text:style-name="antwoord">Op 25 februari zal de Nederlandse ambassade geopend zijn overeenkomstig het reguliere werkschema. Er is voor die dag geen
               aangepast vlaggenprotocol voorzien.
            </text:p>
      <text:h text:outline-level="2" text:style-name="stuktitel">Vraag 5
            </text:h>
      <text:p text:style-name="vraag">Wilt u bepleiten dat ook andere diplomatieke vertegenwoordigingen in Paramaribo eenzelfde gedragslijn zullen volgen?</text:p>
      <text:h text:outline-level="2" text:style-name="stuktitel">Antwoord 5
            </text:h>
      <text:p text:style-name="antwoord">Het is aan de diplomatieke vertegenwoordigingen van andere landen zelf om een gedragslijn te bepa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