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48</text:p>
      <text:p text:style-name="kamervragen">Vragen van de leden 
            De Jong
            en 
            Van den Besselaar
            (beiden PVV) aan de staatssecretarissen van Sociale Zaken en Werkgelegenheid en van Volksgezondheid, Welzijn en Sport over
            het bericht dat bij een grootschalige actie in de Randstad en het zuiden van het land uitkeringsfraudeurs zijn opgepakt (ingezonden
            28 januari 2011).
         </text:p>
      <text:p text:style-name="kamervragen">Antwoord van staatssecretaris 
            De Krom
            (Sociale Zaken en Werkgelegenheid), mede namens de staatssecretaris van Volksgezondheid, Welzijn en Sport  (ontvangen 10 maart
            2011).
         </text:p>
      <text:h text:outline-level="2" text:style-name="stuktitel">Vraag 1
            </text:h>
      <text:p text:style-name="vraag">Heeft u kennis genomen van het bericht «Vier aanhoudingen wegens uitkeringsfraude»?<text:note text:id="ID-2011Z01607-d28e111" text:note-class="footnote"><text:note-citation text:label="1">1</text:note-citation><text:note-body><text:p>De Telegraaf, 21 januari 2011.</text:p></text:note-body></text:note>
               
            </text:p>
      <text:h text:outline-level="2" text:style-name="stuktitel">Antwoord 1
            </text:h>
      <text:p text:style-name="antwoord">Ja.</text:p>
      <text:h text:outline-level="2" text:style-name="stuktitel">Vraag 2
            </text:h>
      <text:p text:style-name="vraag">Kunt u uiteenzetten hoe lang deze grootschalige fraudegevallen al aan de gang zijn, en welke bedragen hiermee gemoeid zijn?</text:p>
      <text:h text:outline-level="2" text:style-name="stuktitel">Antwoord 2
            </text:h>
      <text:p text:style-name="antwoord">Nee, hierover kunnen in dit stadium van het onderzoek nog geen mededelingen worden gedaan.</text:p>
      <text:h text:outline-level="2" text:style-name="stuktitel">Vraag 3
            </text:h>
      <text:p text:style-name="vraag">Deelt u de mening dat de hardwerkende belastingbetaler nooit de dupe mag zijn van asociale fraudeplegers, en dat derhalve
               het totale fraudebedrag met rente moet worden teruggevorderd?
            </text:p>
      <text:p text:style-name="vraag">Zo ja, hoe gaat u dit aanpakken en binnen welke termijn verwacht u het bedrag inclusief rente terug ? Zo nee, waarom niet?</text:p>
      <text:h text:outline-level="2" text:style-name="stuktitel">Antwoord 3
            </text:h>
      <text:p text:style-name="antwoord">Het kabinet is van oordeel dat deze fraude hard moet worden aangepakt om het maatschappelijke draagvlak voor de collectieve
               voorzieningen te behouden. Uitgangspunt is dat fraude nooit mag lonen.
            </text:p>
      <text:p text:style-name="antwoord">Het OM leidt het strafrechtelijk onderzoek naar deze fraudegevallen. De omvang van de schade kan op dit moment nog niet worden
               bepaald. Dit is afhankelijk van het lopende onderzoek van het OM en de uitkomsten van de heronderzoeken door UWV en zorgkantoren.
               De heronderzoeken door het UWV starten op het moment dat door het OM toestemming is verleend voor het gebruik van gegevens
               uit het strafrechtelijk onderzoek.
            </text:p>
      <text:p text:style-name="antwoord">De mensen die bij UWV in deze zaak in beeld zijn, worden herbeoordeeld. Daarbij worden de arbeidsmogelijkheden opnieuw beoordeeld.
               Indien uit de keuring door het UWV blijkt dat de uitkering ten onrechte is verstrekt, wordt de uitkering verlaagd of beëindigd
               en teruggevorderd. Als bewezen wordt dat er sprake is geweest van misleiding van de verzekeringsarts, zal daarbovenop een
               maximale boete worden opgelegd, of er is sprake van strafrechtelijke vervolging door het OM. Indien iemand zich niet aan de
               betalingstermijn houdt, wordt tevens wettelijke rente in rekening gebracht. Op welke termijn de schade zal worden teruggevorderd
               in het lopende onderzoek is afhankelijk van de voortgang en de uitkomst van het onderzoek.
            </text:p>
      <text:p text:style-name="antwoord">Ook de zorgkantoren doen in deze zaak onderzoek naar onterecht uitgekeerde persoonsgebonden budgetten. Ook hier geldt dat
               in gevallen van fraude de budgetten stop gezet zullen worden en het onterecht betaalde bedrag zal worden teruggevorderd. Zorgkantoren
               kunnen daarbij de onderzoekskosten in de vordering betrekken. Het tegengaan van fraude met pgb’s heeft bij het ministerie
               van Volksgezondheid, Welzijn en Sport prioriteit. Momenteel worden in overleg met alle bij het pgb en de fraudebestrijding
               betrokken partijen maatregelen uitgewerkt om fraude met pgb’s terug te dringen. Deze maatregelen richten zich op de gehele
               pgb-keten. Het gaat dus niet alleen om mogelijke aanpassingen in de subsidieregeling, maar ook om verbeteringen in de voorlichting
               (preventie), de controle (detectie) en de sanctiemogelijkheden (repressie). Een advies is in maart gereed. (Zie ook antwoorden
               op kamervragen van Venrooy-van Ark over fraude met pgb’s, kenmerk 2011Z01606).
            </text:p>
      <text:h text:outline-level="2" text:style-name="stuktitel">Vraag 4
            </text:h>
      <text:p text:style-name="vraag">Deelt u de mening dat uitkeringsfraude keihard moet worden aangepakt, dat bij fraude en ten onrechte uitgekeerde uitkeringen
               het bedrag altijd moet worden teruggevorderd, en het recht op een uitkering waarmee is gefraudeerd voor het leven moet komen
               te vervallen? Zo nee, waarom niet ?
            </text:p>
      <text:h text:outline-level="2" text:style-name="stuktitel">Antwoord 4
            </text:h>
      <text:p text:style-name="antwoord">Het kabinet is van mening dat fraude met uitkeringen de solidariteit onder ons stelsel van sociale zekerheid ondermijnt. Het
               kabinet wil uitkeringsfraude daarom harder aanpakken. Onterecht verstrekte uitkeringen worden daadwerkelijk teruggevorderd,
               ongeacht de hoogte van de fraude. Een boete komt bovenop de beëindiging en terugvordering van de ten onrechte uitbetaalde
               uitkering. De maatregelen uit het Regeerakkoord worden uitgewerkt in een plan van aanpak. Het kabinet zal de brief over de
               aanpak fraude zo spoedig mogelijk aan de Tweede Kamer toezenden.
            </text:p>
      <text:h text:outline-level="2" text:style-name="stuktitel">Vraag 5
            </text:h>
      <text:p text:style-name="vraag">Deelt u de mening dat fraude en bedrog grote bedreigingen vormen voor het draagvlak van de verzorgingsstaat, en dat derhalve
               de interventieteams nog intensiever en nog meer landelijke controles moeten uitvoeren dan nu het geval is? Zo nee, waarom
               niet?
            </text:p>
      <text:h text:outline-level="2" text:style-name="stuktitel">Antwoord 5
            </text:h>
      <text:p text:style-name="antwoord">Uiteraard ben ik met u van mening dat fraude en bedrog het draagvlak van onze verzorgingsstaat aantasten en daarom hard moeten
               worden bestreden. Burgers en bedrijven die zich niet aan de regels houden, moeten worden aangepakt en het onrechtmatig genoten
               voordeel moet worden ontnomen.
            </text:p>
      <text:p text:style-name="antwoord">Het kabinet voert een actief handhavingsbeleid om het plegen van fraude op de terreinen van de arbeidsmarkt en sociale zekerheid
               te ontmoedigen en overtredingen die toch worden gepleegd,  te bestraffen. De maatregelen op het terrein van handhaving die
               het Kabinet neemt, zijn opgenomen in het Handhavingsprogramma 2011–2014, dat ik op 21 december jl. aan uw Kamer heb aangeboden
               (Kamerstuk 17 050, nr. 402). Verder zal ik u binnenkort  een plan van aanpak toesturen waarin ik uiteenzet hoe ik het fraudebeleid wil aanscherpen.
            </text:p>
      <text:p text:style-name="antwoord">De interventieteams zijn al sinds 2003 een belangrijk instrument in het detecteren van mogelijke fraude op de terreinen van
               de arbeidsmarkt, de sociale zekerheid en de belastingen. De teams controleren zowel ondernemers als burgers die een uitkering
               genieten. De jarenlange ervaring leert dat de teams steeds beter in staat zijn om op basis van risicoanalyse in die branches
               en wijken te controleren op fraude en aanverwante misstanden waar de problemen het grootst zijn. In de periode 2011–2014 zullen
               de teams nog meer gericht worden ingezet.
            </text:p>
      <text:h text:outline-level="2" text:style-name="stuktitel">Vraag 6
            </text:h>
      <text:p text:style-name="vraag">Wat gaat u eraan doen om dit soort grootschalige fraudes, ter bescherming en behoud van de sociale voorzieningen voor de mensen
               die het echt nodig hebben, in de toekomst te voorkomen?
            </text:p>
      <text:h text:outline-level="2" text:style-name="stuktitel">Antwoord 6
            </text:h>
      <text:p text:style-name="antwoord">Het kabinet is van mening dat fraude met uitkeringen ontoelaatbaar is. Fraude moet daarom hard bestreden worden. Het kabinet
               werkt de maatregelen uit het Regeerakkoord uit in een plan van aanpak. De brief over de aanpak fraude zal het kabinet zo spoedig
               mogelijk aan de Tweede Kamer toezenden.
            </text:p>
      <text:p text:style-name="antwoord">Mochten de lopende onderzoeken naar de fraudegevallen daartoe aanleiding geven, dan betrekt het kabinet de resultaten daarvan
               bij de uitwerking van de aanpak frau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