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4</text:p>
      <text:p text:style-name="kamervragen">Vragen van het lid 
            El Fassed
            (GroenLinks) aan de minister van Buitenlandse Zaken over Nederlandse wapenexport naar Bahrein (ingezonden 21 februari 2011).
         </text:p>
      <text:p text:style-name="kamervragen">Antwoord van minister 
            Rosenthal
            (Buitenlandse Zaken) (ontvangen 9 maart 2011).
         </text:p>
      <text:h text:outline-level="2" text:style-name="stuktitel">Vraag 1
            </text:h>
      <text:p text:style-name="vraag">Kent u het bericht «Bloody crackdown smashes Bahrain protesters»<text:note text:id="ID-2011Z03585-d29e98" text:note-class="footnote"><text:note-citation text:label="1">1</text:note-citation><text:note-body><text:p>Bloody crackdown smashes Bahrain protesters, msnbc.com, 17 februari 2011.</text:p></text:note-body></text:note> en beelden op YouTube en via Twitter?<text:note text:id="ID-2011Z03585-d29e110" text:note-class="footnote"><text:note-citation text:label="2">2</text:note-citation><text:note-body><text:p>YouTube: http://www.youtube.com/watch?v=s8HWhBAHqwg  en Twitter: http://twitpic.com/40ms0k en http://twitpic.com/40nonm</text:p></text:note-body></text:note>
               
            </text:p>
      <text:h text:outline-level="2" text:style-name="stuktitel">Antwoord 1
            </text:h>
      <text:p text:style-name="antwoord">Ja.</text:p>
      <text:h text:outline-level="2" text:style-name="stuktitel">Vraag 2
            </text:h>
      <text:p text:style-name="vraag">Klopt dat in de periode tussen 1994–1997 Nederland 35 M-113 en 25 YPR pantservoertuigen aan Bahrein heeft geëxporteerd?</text:p>
      <text:h text:outline-level="2" text:style-name="stuktitel">Antwoord 2
            </text:h>
      <text:p text:style-name="antwoord">In de jaren negentig is meermaals overtollig defensie materieel geleverd aan Bahrein. Hier behoorden ook 35 M-113 en 25 YPR-pantservoertuigen
               toe.
            </text:p>
      <text:h text:outline-level="2" text:style-name="stuktitel">Vraag 3
            </text:h>
      <text:p text:style-name="vraag">Klopt het dat de Nederlandse regering de wapenexport van voornamelijk overtollig defensie-materieel destijds verantwoord vond?</text:p>
      <text:h text:outline-level="2" text:style-name="stuktitel">Antwoord 3
            </text:h>
      <text:p text:style-name="antwoord">Nederland voert alleen overtollig defensiematerieel uit als dit verantwoord wordt bevonden. Dit wordt bepaald aan de hand
               van een zorgvuldige toets aan acht criteria, die oorspronkelijk zijn vastgesteld door de Europese Raden van Luxemburg (1991)
               en Lissabon (1992), en sinds die tijd worden gehanteerd. In 2008 is de Gedragscode inzake wapenexport, waarin deze criteria
               lagen vastgelegd, omgezet in een juridisch bindend EU Gemeenschappelijk Standpunt. De criteria hebben onder andere betrekking
               op de mensenrechtensituatie, en de binnenlandse en regionale stabiliteit van het land van eindbestemming.
            </text:p>
      <text:h text:outline-level="2" text:style-name="stuktitel">Vraag 4
            </text:h>
      <text:p text:style-name="vraag">Welke garanties heeft de regering dat door Nederland geleverd militair materieel niet wordt ingezet voor schendingen van mensenrechten?</text:p>
      <text:h text:outline-level="2" text:style-name="stuktitel">Antwoord 4
            </text:h>
      <text:p text:style-name="antwoord">De regering kan nooit de garantie krijgen dat door Nederland geleverd militair materieel niet wordt ingezet voor schendingen
               van mensenrechten. Om deze reden toetst Nederland zeer sterk aan het mensenrechtencriterium (criterium 2 van het EU Gemeenschappelijk
               Standpunt inzake wapenexport. Als een risico wordt voorzien dat de goederen worden ingezet bij eerder in het land van eindbestemming
               geconstateerde mensenrechtenschendingen, zullen de goederen niet worden uitgevoerd. Hierbij wordt rekening gehouden met de
               aard van het goed, de eindgebruiker en de mensenrechtensituatie in het land van eindbestemming.
            </text:p>
      <text:h text:outline-level="2" text:style-name="stuktitel">Vraag 5
            </text:h>
      <text:p text:style-name="vraag">Deelt u de mening dat, gezien de ontwikkelingen in het Midden-Oosten, wapenexportbeleid naar Noord-Afrika en het Midden-Oosten
               moet worden herzien?
            </text:p>
      <text:h text:outline-level="2" text:style-name="stuktitel">Antwoord 5
            </text:h>
      <text:p text:style-name="antwoord">Elke individuele aanvraag voor de export van militair materieel naar Noord-Afrika en het Midden-Oosten wordt, als altijd,
               zorgvuldig getoetst aan de acht criteria van het EU Gemeenschappelijk Standpunt inzake wapenexport. Bij nieuwe vergunningaanvragen
               voor uitvoer van militair materieel naar landen in Noord-Afrika en het Midden-Oosten, zal in het licht van de huidige ontwikkelingen
               worden gekeken of er een risico bestaat dat het uit te voeren materieel gebruikt zal worden voor mensenrechtenschendingen
               of binnenlandse onderdrukking. In veel gevallen zal dit op basis van de criteria tot een afwijzing leiden. Inmiddels is zowel
               in VN- als in EU-verband een wapenembargo ten aanzien van Libië afgekondigd.
            </text:p>
      <text:h text:outline-level="2" text:style-name="stuktitel">Vraag 6
            </text:h>
      <text:p text:style-name="vraag">Kunt u deze vragen beantwoorden voorafgaand aan het algemeen overleg wapenexport op 16 maart 2011?</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