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3</text:p>
      <text:p text:style-name="kamervragen">Vragen van het lid 
            Jadnanansing
            (PvdA) aan de minister- president en de staatssecretaris van Onderwijs, Cultuur en Wetenschap over uitspraken van de premier
            met betrekking tot de hoogte van overhead bij hoger onderwijsinstellingen (ingezonden 18 februari 2011).
         </text:p>
      <text:p text:style-name="kamervragen">Antwoord van minister-president 
            Rutte
            (Algemene Zaken) (ontvangen 9 maart 2011).
         </text:p>
      <text:h text:outline-level="2" text:style-name="stuktitel">Vraag 1
            </text:h>
      <text:p text:style-name="vraag">Heeft u kennisgenomen van berichtgeving over de onjuistheid van eerdere uitspraken door de premier met betrekking tot de gemiddelde
               procentuele hoogte van overheadkosten bij hoger onderwijsinstellingen?<text:note text:id="ID-2011Z03503-d28e98" text:note-class="footnote"><text:note-citation text:label="1">1</text:note-citation><text:note-body><text:p>NOS Headlines, «Veel «gedoe» in onderwijs»,  17 februari.</text:p></text:note-body></text:note>
               
            </text:p>
      <text:h text:outline-level="2" text:style-name="stuktitel">Antwoord 1
            </text:h>
      <text:p text:style-name="antwoord">
               Ja.
            </text:p>
      <text:h text:outline-level="2" text:style-name="stuktitel">Vraag 2
            </text:h>
      <text:p text:style-name="vraag">Hoe beoordeelt u de conclusie in dit bericht dat de overhead in het hoger onderwijs niet tot zeker 40% kan oplopen, maar dat
               deze volgens recenter onderzoek maximaal 25 tot 26% bedraagt?
            </text:p>
      <text:h text:outline-level="2" text:style-name="stuktitel">Antwoord 2
            </text:h>
      <text:p text:style-name="antwoord">
               Dat beoordeel ik als een misverstand. Beide percentages betreffen verschillende onderwerpen en zijn onderling niet vergelijkbaar.
               Het percentage van 40% betreft de totale uitgaven aan zogenaamde secundaire onderwijsprocessen ten behoeve van het gehele
               hoger onderwijs. Het percentage zelf is gebaseerd op de uitkomsten van een onderzoek van het IOO (instituut onderzoek overheidsuitgaven)
               naar de uitgaven aan secundaire onderwijsprocessen. Hierin zijn naast de uitgaven aan administratief en ondersteunend personeel,
               o.a. ook de Rijksuitgaven aan studiefinanciering en de ov-kaart opgenomen.
               
            </text:p>
      <text:p text:style-name="antwoord">
               Het percentage van 25 tot 26% is vermoedelijk gebaseerd op de rapportage benchmark overhead universiteiten en hogescholen,
               opgesteld door de VSNU en de HBO-raad in samenwerking met Berenschot. Dit percentage betreft de omvang van de overhead bij
               onderwijsinstellingen. Onder overhead wordt verstaan het College van Bestuur en lijnmanagement, personeel en organisatie,
               financiën en control, informatisering en automatisering, marketing en communicatie, facilitaire zaken, juridische zaken en
               secretariaten.
               
            </text:p>
      <text:h text:outline-level="2" text:style-name="stuktitel">Vraag 3 en 4
            </text:h>
      <text:p text:style-name="vraag">Bent u het met mij eens dat hiermee onjuiste en nadrukkelijk afwijkende informatie wordt verspreid over de mate van overhead
               bij hoger onderwijsinstellingen en dat daarmee de discussie over effecten van bezuinigingen in het hoger onderwijs op niet-correcte
               wijze gevoerd wordt?
            </text:p>
      <text:p text:style-name="vraag">Deelt u de opvatting dat dit de mate waarin hoger onderwijsinstellingen in eigen vlees kunnen snijden door de opgelegde rijksbezuinigingen
               aanzienlijk vermindert en dat daarmee wel onderdelen van de primaire onderwijsorganisatie (en dus de onderwijskwaliteit) onder
               druk komen te staan?
            </text:p>
      <text:h text:outline-level="2" text:style-name="stuktitel">Antwoord 3 en 4
            </text:h>
      <text:p text:style-name="antwoord">
               Ik deel deze opvatting niet. Zoals gezegd zijn de genoemde percentages van de overhead in het hoger onderwijs gebaseerd op
               verschillende onderwerpen, waardoor deze onderling niet vergelijkbaar zijn.
               
            </text:p>
      <text:p text:style-name="antwoord">
               Wat betreft de bezuinigingen in het hoger onderwijs merk ik het volgende op. Het kabinet kiest ervoor om de kwaliteit en het
               rendement van het hoger onderwijs te verbeteren. Om dit te realiseren is een aantal maatregelen noodzakelijk.
               
            </text:p>
      <text:p text:style-name="antwoord">
               Studenten en instellingen hebben hier een gedeelde verantwoordelijkheid. De instellingen staan voor de opgave de doelmatigheid
               te vergroten, van de studenten wordt verwacht dat zij een bewustere studiekeuze zullen maken en hun eigen studievoortgang
               beter zullen bewaken.
               
            </text:p>
      <text:p text:style-name="antwoord">
               Voor de kwaliteitsimpuls in het hoger onderwijs trekt het kabinet een bedrag uit van € 50 miljoen in 2012, oplopend tot € 230
               miljoen in 2015. In de daaropvolgende jaren zal dit verder oplopen tot € 300 miljoen structureel.
               
            </text:p>
      <text:p text:style-name="antwoord">
               Rekening houdend met de ombuigingen hebben de instellingen in totaliteit in 2012 en 2013 minder financiële middelen ter beschikking.
               In 2014 verandert dit beeld. Vanaf 2016 zijn de investeringen in het hoger onderwijs substantieel.
               
            </text:p>
      <text:h text:outline-level="2" text:style-name="stuktitel">Vraag 5
            </text:h>
      <text:p text:style-name="vraag">Zo ja, wat betekent dit concreet voor de op stapel staande bezuinigingen? Zo nee, waarom niet</text:p>
      <text:p text:style-name="vraag">kunt u toezeggen dat u zich in de toekomst wel op actuele gegevens zult baseren voordat u publiek uitspraken doet die niet
               overeen komen met recentere gegevens?
            </text:p>
      <text:h text:outline-level="2" text:style-name="stuktitel">Antwoord 5
            </text:h>
      <text:p text:style-name="antwoord">
               Zie het antwoord op vraag 4. Het kabinet baseert zich op de meest actuele gegevens. De meest recente meting van uitgaven aan
               secundaire onderwijsprocessen is gebaseerd op cijfers uit 2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