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2</text:p>
      <text:p text:style-name="kamervragen">Vragen van het lid 
            Kooiman
            (SP) aan de staatssecretaris van Veiligheid en Justitie over de teruggeleiding van een meisje naar Guatemala (ingezonden 15 februari
            2011).
         </text:p>
      <text:p text:style-name="kamervragen">Antwoord van staatssecretaris 
            Teeven
            (Veiligheid en Justitie) (ontvangen 9 maart 2011).
         </text:p>
      <text:h text:outline-level="2" text:style-name="stuktitel">Vraag 1 en 2
            </text:h>
      <text:p text:style-name="vraag">Kent u de zaak van de 9-jarige Dana, die is teruggeleid naar Guatemala maar daar kennelijk niet is aangekomen?<text:note text:id="ID-2011Z03069-d28e98" text:note-class="footnote"><text:note-citation text:label="1">1</text:note-citation><text:note-body><text:p>Algemeen Dagblad, «Vader verdwijnt met Dana (9), moeder radeloos: Ik ben m'n dochter kwijt», 14 februari 2011.</text:p></text:note-body></text:note>
               
            </text:p>
      <text:p text:style-name="vraag">Kunt u zich de gevoelens van de met het gezag belaste moeder voorstellen? Wat gaat u doen om Dana op te sporen? Welke inspanningen
               levert de Centrale Autoriteit momenteel om het meisje op te sporen en het gezag met de moeder te herstellen?
            </text:p>
      <text:h text:outline-level="2" text:style-name="stuktitel">Antwoord 1 en 2
            </text:h>
      <text:p text:style-name="antwoord">Deze zaak is mij bekend. Mijn informatie is dat Dana op 7 februari 2011 in gezelschap van haar vader naar Guatemala is gereisd
               en daar is aangekomen. Na een beslissing van de Guatemalteekse rechter daartoe, woont Dana nu voorlopig bij haar vader in
               afwachting van de resultaten van het onderzoek door de Guatemalteekse kinderbescherming.
            </text:p>
      <text:h text:outline-level="2" text:style-name="stuktitel">Vraag 3, 4 en 5
            </text:h>
      <text:p text:style-name="vraag">Op welke wijze heeft de Centrale Autoriteit de beoordeling gemaakt of er sprake kan zijn van een verantwoorde en veilige terugkeer
               van het meisje naar Guatemala? Welke waarborgen zijn hiertoe gesteld?
            </text:p>
      <text:p text:style-name="vraag">Waarom heeft de Centrale Autoriteit zich op het standpunt gesteld dat Dana met de vader naar Guatemala diende terug te keren,
               terwijl Dana in Guatemala niet bij de vader verbleef?
            </text:p>
      <text:p text:style-name="vraag">Hoe kan het dat het ministerie van Buitenlandse Zaken een negatief reisadvies geeft voor Guatemala, maar dat een 9-jarig meisje toch naar dit land wordt teruggeleid waar zij al eens een gewapende
               overval heeft meegemaakt en niet veilig over straat kan?<text:note text:id="ID-2011Z03069-d28e154" text:note-class="footnote"><text:note-citation text:label="2">2</text:note-citation><text:note-body><text:p>http://www.minbuza.nl/nl/Reizen_en_Landen/Reisadviezen/Reisadviezen_alfabetisch/G/Guatemala</text:p><text:p>«Niet-essentiële reizen worden ontraden. Er geldt een verhoogd veiligheidsrisico voor het hele land. Stel uzelf de vraag of
                  een reis naar dit land verantwoord en noodzakelijk is.»
               </text:p></text:note-body></text:note>
               
            </text:p>
      <text:h text:outline-level="2" text:style-name="stuktitel">Antwoord 3, 4 en 5
            </text:h>
      <text:p text:style-name="antwoord">Ingevolge het Haags Kinderontvoeringsverdrag (HKOV) moet elk verdragsland een centrale autoriteit aanwijzen die is belast
               met de uitvoering van de doelstelling van het verdrag en tot wie men zich kan wenden in gevallen van kinderontvoering. Een
               centrale autoriteit neemt geen beslissingen. Het is de rechter die aan de hand van de criteria genoemd in dit verdrag, beslist
               of een kind moet worden teruggeleid naar het land waar vanuit het ongeoorloofd is meegenomen. In deze concrete zaak heeft
               de Nederlandse rechter in eerste aanleg en in hoger beroep na afweging van alle aangevoerde argumenten besloten tot het geven
               van een bevel tot teruggeleiding van Dana naar Guatemala. De situatie in Guatemala is in de verschillende gerechtelijke procedures
               expliciet aan de orde geweest. Steeds is geoordeeld dat deze situatie niet zo onveilig is dat de terugkeer van Dana daarom
               niet zou kunnen plaatsvinden.
            </text:p>
      <text:h text:outline-level="2" text:style-name="stuktitel">Vraag 6
            </text:h>
      <text:p text:style-name="vraag">Hoe verloopt de samenwerking tussen de Nederlandse Centrale Autoriteit en de Centrale Autoriteit in Guatemala?</text:p>
      <text:h text:outline-level="2" text:style-name="stuktitel">Antwoord 6
            </text:h>
      <text:p text:style-name="antwoord">Goed.</text:p>
      <text:h text:outline-level="2" text:style-name="stuktitel">Vraag 7 en 9
            </text:h>
      <text:p text:style-name="vraag">Op welke wijze heeft de Centrale Autoriteit zich tot nu toe ingespannen om vast te stellen waar het kind zich bevindt en welke
               maatregelen zijn genomen om te voorkomen dat het kind aan gevaren is blootgesteld zoals voorgeschreven in artikel 7 onder
               a en b van het Haags Kinderontvoeringsverdrag?
            </text:p>
      <text:p text:style-name="vraag">Welke afspraken zijn er vooraf gemaakt om de teruggeleiding naar Guatemala veilig en verantwoord te laten plaatsvinden?</text:p>
      <text:h text:outline-level="2" text:style-name="stuktitel">Antwoord 7 en 9
            </text:h>
      <text:p text:style-name="antwoord">Conform artikel 7, tweede lid, onder a en b, HKOV zijn voor de duur van het verblijf van het meisje in Nederland, maatregelen
               genomen om het belang van het meisje te waarborgen. De rechtbank te Utrecht heeft op 3 januari 2011 geoordeeld dat er gevaar
               bestond dat Dana zou worden onttrokken aan de tenuitvoerlegging van het eerder gegeven rechterlijke teruggeleidingsbevel.
               Daarom is de Stichting Bureau Jeugdzorg Utrecht belast met de voorlopige voogdij over Dana. Blijkens de uitspraak van de rechtbank
               heeft daarbij meegespeeld dat de moeder Dana na de eerdere terugkeer (in maart 2010) vanwege een teruggeleidingsbevel, nogmaals
               ongeoorloofd naar Nederland heeft overgebracht. Voorts heeft de moeder zich niet gehouden aan de in de beschikking d.d. 10 december
               2010 opgenomen afspraken die de ouders onderling hadden gemaakt over de omgang tussen Dana en haar vader in december 2010.<text:note text:id="ID-1742-d29e241" text:note-class="footnote"><text:note-citation text:label="3">3</text:note-citation><text:note-body><text:p> Rb Utrecht 3 januari 2011, LJN: BP1546.</text:p></text:note-body></text:note> Bureau Jeugdzorg heeft als voogd ervoor zorggedragen dat genoemd teruggeleidingsbevel ten uitvoer is gelegd. Dana en haar
               vader zijn zoals gezegd op 7 februari 2011 samen naar Guatemala gereisd. Nu Dana weer in Guatemala verblijft, zijn de Guatemalteekse
               autoriteiten verantwoordelijk voor haar welzijn. Zoals aangegeven is mij bekend dat de kinderbescherming in Guatemala thans
               onderzoek doet naar de situatie.
            </text:p>
      <text:h text:outline-level="2" text:style-name="stuktitel">Vraag 8
            </text:h>
      <text:p text:style-name="vraag">Heeft de Centrale Autoriteit in Guatemala gecontroleerd of laten controleren of de vader tegen de moeder nieuwe procedures
               heeft aangespannen? Zo nee, waarom niet?
            </text:p>
      <text:h text:outline-level="2" text:style-name="stuktitel">Antwoord 8
            </text:h>
      <text:p text:style-name="antwoord">Tijdens de gerechtelijke procedures in Nederland, zijn de lopende procedures en de stand van zaken in Guatemala uitdrukkelijk
               aan de orde gekomen. De rechter heeft het besprokene in aanmerking genomen in zijn beoordeling van de zaak.
            </text:p>
      <text:h text:outline-level="2" text:style-name="stuktitel">Vraag 10
            </text:h>
      <text:p text:style-name="vraag">Zijn er door de Centrale Autoriteit vooraf goede afspraken gemaakt over gezag en omgang? Zo nee, waarom niet? Zo ja, hoe wordt
               er voor gezorgd dat deze afspraken ook worden nagekomen?
            </text:p>
      <text:h text:outline-level="2" text:style-name="stuktitel">Antwoord 10
            </text:h>
      <text:p text:style-name="antwoord">Voorafgaande aan de terugkeer van minderjarigen kunnen ouders een beroep doen op de hulp en assistentie van de Nederlandse
               Centrale autoriteit als het gaat om de voorwaarden rondom een «safe return». Daar hoort ook bij het maken van afspraken rondom
               de – voorlopige – omgang tussen het kind en beide ouders direct na terugkeer. In de onderhavige casus hebben de ouders die
               hulp niet gevraagd, omdat die vooraf niet nodig leek. Nu de ouders na terugkeer in Guatemala het niet eens zijn over gezag
               en omgang, is het de Guatemalteekse rechter tot wie zij zich moeten wenden, omdat het meisje daar haar gewone verblijfplaats
               heeft.
            </text:p>
      <text:h text:outline-level="2" text:style-name="stuktitel">Vraag 11
            </text:h>
      <text:p text:style-name="vraag">Bent u bereid deze vragen, gelet op het spoedeisende karakter, zo spoedig mogelijk te beantwoorden?</text:p>
      <text:h text:outline-level="2" text:style-name="stuktitel">Antwoord 11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