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1</text:p>
      <text:p text:style-name="kamervragen">Vragen van het lid 
            Haverkamp
            (CDA) aan de minister voor Infrastructuur en Milieu over spoorwegincidenten in de gemeente De Bilt (ingezonden 11 februari
            2011).
         </text:p>
      <text:p text:style-name="kamervragen">Antwoord van minister 
            Schultz van Haegen-Maas Geesteranus
            (Infrastructuur en Milieu) (ontvangen 9 maart 2011).
         </text:p>
      <text:h text:outline-level="2" text:style-name="stuktitel">Vraag 1
            </text:h>
      <text:p text:style-name="vraag">Bent u bekend met het feit dat er een bijna-ongeluk op de spoorwegovergang aan de Leijenseweg in Bilthoven heeft plaatsgevonden
               op 2 februari jongstleden?<text:note text:id="ID-2011Z02829-d28e96" text:note-class="footnote"><text:note-citation text:label="1">1</text:note-citation><text:note-body><text:p>http://mediaplayer.rtvutrecht.nl/stream/e0ae9e1f.wmv.</text:p></text:note-body></text:note>
               
            </text:p>
      <text:h text:outline-level="2" text:style-name="stuktitel">Antwoord 1
            </text:h>
      <text:p text:style-name="antwoord">Ja.</text:p>
      <text:h text:outline-level="2" text:style-name="stuktitel">Vraag 2
            </text:h>
      <text:p text:style-name="vraag">Is bij u bekend dat eerder genoemde gebeurtenis veel onrust heeft veroorzaakt onder de omwonenden en in de lokale politiek?</text:p>
      <text:h text:outline-level="2" text:style-name="stuktitel">Antwoord 2
            </text:h>
      <text:p text:style-name="antwoord">Ja, dat is mij bekend.</text:p>
      <text:h text:outline-level="2" text:style-name="stuktitel">Vraag 3
            </text:h>
      <text:p text:style-name="vraag">Hoe is het mogelijk dat in een weekend een veiligheidssysteem kan worden aangelegd dat al twee jaar beschikbaar is? Waarom
               is dit systeem niet eerder aangelegd? Bent u voornemens om in overleg te treden met ProRail om dit systeem ook bij andere
               overwegen te laten installeren?
            </text:p>
      <text:h text:outline-level="2" text:style-name="stuktitel">Antwoord 3
            </text:h>
      <text:p text:style-name="antwoord">Het betreffende incident werd veroorzaakt door een zogenaamde stoptonend sein passage (STS-passage). Uw Kamer is verschillende
               malen geïnformeerd over de aanpak van deze STS-passages. De laatste maal was op 14 januari 2011<text:note text:id="ID-1741-d29e109" text:note-class="footnote"><text:note-citation text:label="2">2</text:note-citation><text:note-body><text:p> Kamerstuk 29 893, nr. 118.
               </text:p></text:note-body></text:note>. Eén van de belangrijkste maatregelen bij het terugdringen van STS-passages is de implementatie van ATB-Vv<text:note text:id="ID-1741-d29e119" text:note-class="footnote"><text:note-citation text:label="3">3</text:note-citation><text:note-body><text:p> ATB Verbeterde versie.</text:p></text:note-body></text:note>. Op 28 juni 2010<text:note text:id="ID-1741-d29e129" text:note-class="footnote"><text:note-citation text:label="4">4</text:note-citation><text:note-body><text:p> Kamerstuk 29 893, nr. 103.
               </text:p></text:note-body></text:note> heeft mijn ambstvoorganger uw Kamer geïnformeerd over de landelijke risico-inventarisatie, op basis waarvan een selectie
               en prioritering is gemaakt voor seinen die in aanmerking komen voor ATB-Vv. Elk sein heeft daarbij op basis van een aantal
               criteria risicopunten toegekend gekregen. Het onderhavige sein kwam op basis van de risicoscore niet in aanmerking voor ATB-Vv.
               ProRail heeft na het incident op 2 februari jl. besloten alsnog ATB-Vv aan te leggen.
            </text:p>
      <text:p text:style-name="antwoord">ProRail voert momenteel nog een onderzoek uit naar dit incident. De Inspectie Verkeer en Waterstaat ziet hier op toe. Afhankelijk
               van de uitkomsten van dit onderzoek worden eventueel vervolgacties bij andere overwegen uitgezet.
            </text:p>
      <text:h text:outline-level="2" text:style-name="stuktitel">Vraag 4
            </text:h>
      <text:p text:style-name="vraag">Werken de daar aanwezige beveiligingscamera's inmiddels 24 uur per dag? Zo nee, waarom niet?</text:p>
      <text:h text:outline-level="2" text:style-name="stuktitel">Antwoord 4
            </text:h>
      <text:p text:style-name="antwoord">De beveiligingscamera’s bij deze spoorwegovergang werken 24 uur per dag. Deze camera’s zijn echter aangelegd ten behoeve van
               de bestrijding van vandalisme en niet voor de spoorwegbeveiliging.
            </text:p>
      <text:h text:outline-level="2" text:style-name="stuktitel">Vraag 5
            </text:h>
      <text:p text:style-name="vraag">Is bij u bekend dat een trein kon passeren zonder dat de spoorbomen zich sloten en bellen en lichten in werking traden? Hoe
               beoordeelt u dit?
            </text:p>
      <text:h text:outline-level="2" text:style-name="stuktitel">Antwoord 5
            </text:h>
      <text:p text:style-name="antwoord">Het ontwerp bij deze overweg is zodanig dat als een trein voor een rood sein stopt de spoorbomen open blijven staan om doorgang
               te geven aan het wegverkeer. Als een trein, zoals in het onderhavige geval gebeurd is, niet stopt voor het rode sein treedt
               alsnog de sluitingsprocedure in werking. Gezien de korte afstand tussen het sein en de overweg zijn de spoorbomen niet gesloten
               vóór doorkomst van de trein. Door de extra maatregelen zoals beschreven bij het antwoord op vraag 6 is deze situatie nu niet
               meer mogelijk.
            </text:p>
      <text:h text:outline-level="2" text:style-name="stuktitel">Vraag 6
            </text:h>
      <text:p text:style-name="vraag">Is bij u bekend of ProRail voornemens is extra maatregelen te treffen om deze overgang nog veiliger te maken? Zo ja, om welke
               maatregelen gaat het?
            </text:p>
      <text:h text:outline-level="2" text:style-name="stuktitel">Antwoord 6
            </text:h>
      <text:p text:style-name="antwoord">ProRail heeft na het incident maatregelen getroffen om de situatie nog veiliger te maken. Bij het betreffende sein is ATB-Vv
               aangelegd. Daarnaast is de seinopstelling verbeterd. Dit houdt in dat indien dit betreffende sein rood toont, ook het voorafgaande
               sein in de stand rood gehouden wordt.
            </text:p>
      <text:h text:outline-level="2" text:style-name="stuktitel">Vraag 7
            </text:h>
      <text:p text:style-name="vraag">Heeft ProRail, gezien de uitspraak van een vertegenwoordiger van dit bedrijf in een uitzending<text:span text:style-name="superscript"><text:note-ref text:reference-format="text" text:ref-name="ID-2011Z02829-d28e96" text:note-class="footnote">1</text:note-ref></text:span> van RTV Utrecht dat zij zich hard zullen maken voor en tunnel, reeds contact met u opgenomen? Zo ja, wat was hiervan de uitkomst?
            </text:p>
      <text:h text:outline-level="2" text:style-name="stuktitel">Antwoord 7
            </text:h>
      <text:p text:style-name="antwoord">Er vindt overleg plaats tussen de gemeente De Bilt, de provincie Utrecht, Bestuur Regio Utrecht en ProRail naar de mogelijkheid
               om de overgang ongelijkvloers te maken. Hierover is ook contact geweest met mijn ministerie. Op dit moment wordt onderzocht
               welke oplossing het meest kosteneffectief is.
            </text:p>
      <text:h text:outline-level="2" text:style-name="stuktitel">Vraag 8
            </text:h>
      <text:p text:style-name="vraag">Is er een incidentenregistratie van deze spoorwegovergang m.b.t. de laatste tien jaar? Zo ja, bent u bereid hierin inzage
               te (doen) geven? Zo nee, waarom bestaat een dergelijke registratie niet, overwegende dat deze overweg één van de gevaarlijkste
               van Nederland is?
            </text:p>
      <text:h text:outline-level="2" text:style-name="stuktitel">Antwoord 8
            </text:h>
      <text:p text:style-name="antwoord">Zowel ProRail als de Inspectie Verkeer en Waterstaat hebben een incidentenregistratie van deze spoorwegovergang. De afgelopen
               10 jaar hebben zich hier     3 incidenten voorgedaan (inclusief het incident van 2 februari jongstleden).
            </text:p>
      <text:p text:style-name="antwoord">U ontvangt als bijlage een uitdraai van de registratie van de inspectie.<text:note text:id="ID-1741-d29e202" text:note-class="footnote"><text:note-citation text:label="5">5</text:note-citation><text:note-body><text:p> Ter inzage gelegd bij het Centraal Informatiepunt Tweede Kamer.</text:p></text:note-body></text:note>
               
            </text:p>
      <text:h text:outline-level="2" text:style-name="stuktitel">Vraag 9
            </text:h>
      <text:p text:style-name="vraag">Bent u van mening dat een doorkomst tijd van 7 seconden na sluiting van de spoorbomen binnen de normen is en beoordeelt u
               deze situatie als veilig?
            </text:p>
      <text:h text:outline-level="2" text:style-name="stuktitel">Antwoord 9
            </text:h>
      <text:p text:style-name="antwoord">De sluiting van een overweg bestaat uit meerdere stappen:</text:p>
      <text:list text:style-name="list-style-1">
        <text:list-item>
          <text:p text:style-name="list.start">vooraankondiging (bellen en rode lichten);
                  </text:p>
        </text:list-item>
        <text:list-item>
          <text:p text:style-name="list.cont">sluiting bomen;
                  </text:p>
        </text:list-item>
        <text:list-item>
          <text:p text:style-name="list.end">ontruimingstijd/dichtligtijd (tijd waarin de bomen zijn gesloten vóór doorkomst van de trein).
                  </text:p>
        </text:list-item>
      </text:list>
      <text:p text:style-name="antwoord">De overweg op de Leijenseweg kent een dichtligtijd van 7 seconden vóór doorkomst van de trein. Dit is geen uitzonderlijke
               waarde. De waarde wordt bepaald door de specifieke oversteeklengte van een overweg, waarbij rekening wordt gehouden met de
               traagste weggebruiker. De overweg voldoet aan de normen en richtlijnen van ProRai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