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40</text:p>
      <text:p text:style-name="kamervragen">Vragen van de leden 
            Ormel
            (CDA), 
            Voordewind
            (ChristenUnie) en 
            Van der Staaij
            (SGP) aan de minister van Buitenlandse Zaken over gewelddadige radicale moslims in Indonesië (ingezonden 11 februari 2011).
         </text:p>
      <text:p text:style-name="kamervragen">Antwoord van minister 
            Rosenthal
            (Buitenlandse Zaken) (ontvangen 9 maart 2011).
         </text:p>
      <text:h text:outline-level="2" text:style-name="stuktitel">Vraag 1, 2 en 3
            </text:h>
      <text:p text:style-name="vraag">Bent u bekend met het feit dat radicale moslims in Indonesië steeds gewelddadiger optreden ten aanzien van andersdenkenden?</text:p>
      <text:p text:style-name="vraag">Deelt u de mening dat deze geweldsincidenten aantonen dat de godsdienstvrijheid voor christenen en andere religieuze minderheden
               in Indonesië steeds verder onder druk komt te staan?
            </text:p>
      <text:p text:style-name="vraag">Klopt dat het aantal geweldsincidenten in 2010 sterk is gestegen en dat de meeste van deze incidenten onbestraft blijven?
               Zo ja, hoe beoordeelt u de houding van de Indonesische overheid ten aanzien van godsdienstige minderheden?
            </text:p>
      <text:h text:outline-level="2" text:style-name="stuktitel">Antwoord 1, 2 en 3
            </text:h>
      <text:p text:style-name="antwoord">Indonesië is een seculiere staat, waar de verhouding tussen de verschillende religieuze groepen in de samenleving over het
               algemeen wordt gekenmerkt door onderlinge verdraagzaamheid. Dit neemt niet weg dat er sprake is van een toenemend aantal incidenten,
               met name in twee van de 33 provincies (te weten West-Java en Oost-Java), gericht tegen sommige christelijke kerkgemeenschappen,
               de Ahmadiyah, en van tijd tot tijd ook tussen soennieten en shiieten. Waar christelijke groepen betrokken zijn, gaat het vaak
               om gevallen waarbij lokale overheden, mede onder druk van islamitische groeperingen, geen bouwvergunningen verstrekken voor
               nieuwe kerken. Een enkele maal is overgegaan tot het sluiten van kerkgebouwen. Deze problematiek lijkt mede het gevolg te
               zijn van een in 2006 uitgevaardigd interministerieel decreet, dat voorschrijft dat de bouw van gebedshuizen voldoende ondersteund
               moet worden door de omwonenden. In sommige gevallen is sprake van intimidatie of verstoring van religieuze bijeenkomsten door
               radicale groeperingen. Het is aan de Indonesische autoriteiten om hier tegen op te treden en de vrijheid van religie te waarborgen.
               In de praktijk blijken met name de lokale autoriteiten en politie dit niet altijd in voldoende mate te doen. Vervolging en
               bestraffing van daders vindt nog nauwelijks plaats. De Indonesische regering heeft in toenemende mate oog voor deze problematiek.
               Het Indonesische parlement heeft aangegeven dit jaar prioriteit te geven aan het ontwerpen en aannemen van een wet ter bevordering
               van de tolerantie.
            </text:p>
      <text:h text:outline-level="2" text:style-name="stuktitel">Vraag 4 en 5
            </text:h>
      <text:p text:style-name="vraag">Bent u bereid uw bezorgdheid over deze geweldsincidenten uit te spreken bij de Indonesische autoriteiten en hen op te roepen
               mensen te berechten die de vrijheid van godsdienst niet respecteren?
            </text:p>
      <text:p text:style-name="vraag">Bent u bereid deze gewelddadigheden op korte termijn in EU-verband te bespreken met als doel te komen tot een gezamenlijke
               oproep aan de Indonesische autoriteiten om zich actiever in te zetten voor de bescherming van de vrijheid van godsdienst?<text:note text:id="ID-2011Z02819-d28e149" text:note-class="footnote"><text:note-citation text:label="1">1</text:note-citation><text:note-body><text:p>Trouw, Moslimbende Indonesië doodt Ahmadiya-aanhangers, 9 februari 2011.</text:p></text:note-body></text:note>
               
            </text:p>
      <text:h text:outline-level="2" text:style-name="stuktitel">Antwoord 4 en 5
            </text:h>
      <text:p text:style-name="antwoord">De Indonesische overheid heeft de recente incidenten veroordeeld en aangegeven dat opsporing en vervolging van de daders prioriteit
               heeft. Ik vind dit een belangrijk signaal. Mijn ministerie en de ambassade in Jakarta blijven verdere ontwikkelingen op de
               voet volgen. Daarbij wordt door de ambassade, ook in EU-verband, nauw contact onderhouden met de relevante Indonesische autoriteiten,
               vertegenwoordigers van de verschillende religieuze groeperingen en met mensenrechtenorganisaties. Ook tijdens de tweede EU-Indonesië
               mensenrechtendialoog, die wordt gehouden op 9 maart in Brussel, zal de positie van religieuze minderheden aan de orde worden
               gesteld.
            </text:p>
      <text:h text:outline-level="2" text:style-name="kamervraagopmerking_kop">Toelichting:
            </text:h>
      <text:p text:style-name="kamervraagopmerking">Deze vragen dienen ter aanvulling op eerdere vragen terzake van de leden Kortenoeven en Wilders (beiden PVV), ingezonden 11 februari
               2011 (vraagnummer 2011Z02772) en van de leden Voordewind (ChristenUnie) en Van der Staaij (SGP), ingezonden 11 februari 2011 (vraagnummer 2011Z0278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