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9</text:p>
      <text:p text:style-name="kamervragen">Vragen van de leden 
            Voordewind
            (ChristenUnie) en 
            Van der Staaij
            (SGP) aan de minister van Buitenlandse Zaken  over de toenemende aanvallen op christenen in Indonesië (ingezonden 11 februari
            2011).
         </text:p>
      <text:p text:style-name="kamervragen">Antwoord van minister 
            Rosenthal
            (Buitenlandse Zaken) (ontvangen 9 maart 2011).
         </text:p>
      <text:h text:outline-level="2" text:style-name="stuktitel">Vraag 1
            </text:h>
      <text:p text:style-name="vraag">Heeft u kennisgenomen van het artikel «Kerken in Indonesië aangevallen»?<text:note text:id="n1" text:note-class="footnote"><text:note-citation text:label="1">1</text:note-citation><text:note-body><text:p>Nederlands Dagblad, «Radicale moslims steken drie Indonesische kerken in brand», 9 februari 2011.</text:p></text:note-body></text:note>
               
            </text:p>
      <text:h text:outline-level="2" text:style-name="stuktitel">Antwoord 1
            </text:h>
      <text:p text:style-name="antwoord">Ja.</text:p>
      <text:h text:outline-level="2" text:style-name="stuktitel">Vraag 2
            </text:h>
      <text:p text:style-name="vraag">Deelt u de analyse dat het tegen internationale mensenrechtenverdragen indruist dat Antonius Bawengan wegens godslastering/belediging
               van de islam voor vijf jaar wordt veroordeeld? Zo nee, waarom niet? Bent u bereid bij de Indonesische autoriteiten aan te
               dringen op de directe vrijlating van deze man?
            </text:p>
      <text:h text:outline-level="2" text:style-name="stuktitel">Antwoord 2
            </text:h>
      <text:p text:style-name="antwoord">Dhr. Bawengan is veroordeeld op basis artikel 155a en 156 van het wetboek van strafrecht. Artikel 156 is gelieerd aan de oorspronkelijk
               uit 1965 stammende anti-blasfemiewet, welke in 2010 nog door het Indonesische Constitutionele Hof werd bekrachtigd. De wet
               heeft tot doel om heiligschennis en belediging van de zes officieel toegestane religies in Indonesië (islam, katholicisme,
               protestantisme, hindoeïsme, boeddhisme en het confucianisme) tegen te gaan. Vijf jaar is volgens artikel 156 van het Indonesische
               Wetboek voor Strafrecht de maximale straf hiervoor. Deze wetgeving staat op onderdelen op gespannen voet met de artikelen
               7, 10 en 18 van de Universele Verklaring van de Rechten van de Mens, welke door Indonesië is ondertekend. Ik zal erop aandringen
               dat deze kwestie aan de orde wordt gesteld tijdens de in maart 2011 geplande EU-Indonesië mensenrechten-dialoog.
            </text:p>
      <text:h text:outline-level="2" text:style-name="stuktitel">Vraag 3
            </text:h>
      <text:p text:style-name="vraag">Bent u tevens bereid aan te dringen op een snelle berechting van degenen die verantwoordelijk zijn voor de aanvallen op de
               St. Petrus en Paulus kerk, de Bethelkerk, een niet nader genoemde pinkstergemeente, een niet nader genoemde protestantse gemeente,
               een christelijk weeshuis en een kliniek?
            </text:p>
      <text:h text:outline-level="2" text:style-name="stuktitel">Antwoord 3
            </text:h>
      <text:p text:style-name="antwoord">De Indonesische overheid heeft de door u genoemde beschadiging van kerken en gebouwen veroordeeld en de politie opgedragen
               om de daders te vervolgen. Ook wordt bekeken in hoeverre groepen aangepakt kunnen worden die zich schuldig maken aan intimidatie
               en geweld tegen religieuze minderheden. Ik vind dit een belangrijk signaal. Mijn ministerie zal de verdere ontwikkelingen
               op de voet volgen.
            </text:p>
      <text:h text:outline-level="2" text:style-name="stuktitel">Vraag 3
            </text:h>
      <text:p text:style-name="vraag">Deelt u de analyse van het Setara Instituut voor Democratie en Vrede dat aanvallen op christenen sterk toenemen en dat de
               politie niet ingrijpt of soms zelfs actief deelneemt aan dergelijke aanvallen? Onderschrijft u de conclusie dat de Indonesische
               autoriteiten momenteel niet aan hun nationale en internationale verplichtingen voldoen aangaande de bescherming van hun religieuze
               minderheden? Zo ja, bent u bereid om zowel in bilateraal als in EU-verband er bij Indonesië op aan te dringen aan deze verplichtingen
               te voldoen?
            </text:p>
      <text:h text:outline-level="2" text:style-name="stuktitel">Antwoord 4
            </text:h>
      <text:p text:style-name="antwoord">Indonesië is een seculiere staat, waar de verhouding tussen de verschillende religieuze groepen in de samenleving over het
               algemeen wordt gekenmerkt door onderlinge verdraagzaamheid. Er is geen sprake van systematische terreur tegen religieuze minderheden.
               Wel vindt er de afgelopen jaren een toenemend aantal incidenten plaats, met name in twee van de 33 provincies (te weten West-Java
               en Oost-Java), gericht tegen sommige christelijke kerkgemeenschappen, de Ahmadiyah, en van tijd tot tijd ook tussen soennieten
               en shiieten. Waar christelijke groepen betrokken zijn, gaat het vaak om gevallen waarbij lokale overheden, mede onder druk
               van islamitische groeperingen, geen bouwvergunningen verstrekken voor nieuwe kerken. Een enkele maal is overgegaan tot het
               sluiten van kerkgebouwen. Deze problematiek lijkt mede het gevolg te zijn van een in 2006 uitgevaardigd interministerieel
               decreet, dat voorschrijft dat de bouw van gebedshuizen voldoende ondersteund moet worden door de omwonenden. In sommige gevallen
               is sprake van intimidatie of verstoring van religieuze bijeenkomsten door radicale groeperingen. Het is aan de Indonesische
               autoriteiten om hier tegen op te treden en de vrijheid van religie te waarborgen. In de praktijk blijken met name de lokale
               autoriteiten en politie dit niet altijd voldoende te doen. De Indonesische regering heeft in toenemende mate oog voor deze
               problematiek.
            </text:p>
      <text:p text:style-name="alineagroep.end">Ik vind het belangrijk om, zoals al regelmatig gebeurt, met de Indonesische autoriteiten in gesprek te blijven over de positie
                  van religieuze minderheden. Ook tijdens de tweede EU-Indonesië mensenrechtendialoog, die wordt gehouden op 9 maart in Brussel,
                  zal deze materie aan de orde worden gesteld.
               </text:p>
      <text:h text:outline-level="2" text:style-name="kamervraagopmerking_kop">Toelichting:
            </text:h>
      <text:p text:style-name="kamervraagopmerking">Deze vragen dienen ter aanvulling op eerdere vragen terzake van de leden Kortenoeven en Wilders, ingezonden 11 februari 2011
               (vraagnummer 2011Z0277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