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7</text:p>
      <text:p text:style-name="kamervragen">Vragen van de leden 
            Recourt
            (PvdA) en 
            Berndsen
            (D66) aan de minister van Veiligheid en Justitie over het gebruik van onzichtbare sms-jes bij de opsporing (ingezonden 10 februari
            2011).
         </text:p>
      <text:p text:style-name="kamervragen">Antwoord van minister 
            Opstelten
            (Veiligheid en Justitie), mede namens de minister van Binnenlandse Zaken en Koninkrijksrelaties (ontvangen 9 maart 2011)zie
            ook Aanhangsel Handelingen, vergaderjaar 2010–2011, nr. 1646.
         </text:p>
      <text:h text:outline-level="2" text:style-name="stuktitel">Vraag 1
            </text:h>
      <text:p text:style-name="vraag">Kent u het bericht «Recherche spioneert via mobieltje»?<text:note text:id="ID-2011Z02680-d28e111" text:note-class="footnote"><text:note-citation text:label="1">1</text:note-citation><text:note-body><text:p>De Telegraaf, 4 februari 2011.</text:p></text:note-body></text:note>
               
            </text:p>
      <text:h text:outline-level="2" text:style-name="stuktitel">Antwoord 1
            </text:h>
      <text:p text:style-name="antwoord">Ja.</text:p>
      <text:h text:outline-level="2" text:style-name="stuktitel">Vraag 2, 3 en 5
            </text:h>
      <text:p text:style-name="vraag">Is het waar dat de recherche en/of de Algemene Inlichtingen- en Veiligheidsdienst(AIVD) gebruik maakt van onzichtbare sms-berichten
               om zo de mobiele telefoon van de ontvanger als pijlbaken te kunnen gebruiken? Zo ja, op basis van welke wettelijke bevoegdheid
               wordt dit middel ingezet? Zo nee, wat klopt er niet aan dit bericht?
            </text:p>
      <text:p text:style-name="vraag">Is de wettelijke bescherming voor het gebruiken van onzichtbare sms-jes op gelijk niveau aan de reeds bestaande mogelijkheid
               om met toestemming van de rechter-commissaris de peilgegevens bij de telecomprovider op te vragen? Zo nee, waarin verschilt
               dit dan?
            </text:p>
      <text:p text:style-name="vraag">Welke waarborgen zijn er om te voorkomen dat het middel van onzichtbare sms-jes lichtzinnig wordt ingezet?</text:p>
      <text:h text:outline-level="2" text:style-name="stuktitel">Antwoord 2, 3 en 5
            </text:h>
      <text:p text:style-name="antwoord">Het middel van het versturen van «onzichtbare» sms-jes wordt door de recherche gebruikt om globaal de locatie bepalen van
               een mobiele telefoon van een betrokkene in een strafrechtelijk opsporingsonderzoek. De in het bericht gewekte suggestie dat
               sprake zou zijn van een geheim opsporingsmiddel is onjuist. Dit opsporingsmiddel wordt sinds geruime tijd toegepast in een
               aantal strafrechtelijke opsporingsonderzoeken. Dit middel wordt alleen ingezet wanneer er een telefoontap op het desbetreffende
               telefoonnummer loopt. Dit betekent dat voldaan moet zijn aan de strafvorderlijke eisen verbonden aan een telefoontap (artikel
               126m Wetboek van strafvordering): het moet gaan om een strafrechtelijk onderzoek naar een misdrijf waarvoor voorlopige hechtenis
               is toegestaan, en dat gezien zijn aard of de samenhang met andere door de verdachte begane misdrijven een ernstige inbreuk
               op de rechtsorde oplevert. Bovendien moet het onderzoek de inzet van het middel dringend vorderen. Tevens is voor een telefoontap
               vereist dat de rechter-commissaris een schriftelijk machtiging verleent. Hiermee is de wettelijke bescherming voor het gebruiken
               van onzichtbare sms-jes van een hoger niveau dan bij de eveneens bestaande mogelijkheid om met toestemming van de officier
               van justitie achteraf de peilgegevens bij de telecomprovider op te vragen.
            </text:p>
      <text:p text:style-name="antwoord">Voor wat betreft de AIVD geldt dat de algemene en bijzondere bevoegdheden die de dienst heeft zijn geregeld in de Wet op de
               Inlichtingen- en Veiligheidsdiensten 2002. De bijzondere bevoegdheden kunnen heimelijk worden ingezet in het kader van onderzoek
               naar organisaties en personen van wie een bedreiging voor de nationale veiligheid uitgaat, of in het kader van onderzoek betreffende
               andere landen (de inlichtingentaak buitenland). Over de specifieke aard en omvang van de toepassing van de bevoegdheden door
               de AIVD worden in het openbaar geen uitspraken gedaan. De Commissie van Toezicht betreffende de Inlichtingen- en Veiligheidsdiensten
               (CTIVD) houdt toezicht op de rechtmatigheid van de taakuitoefening van de AIVD.
            </text:p>
      <text:h text:outline-level="2" text:style-name="stuktitel">Vraag 4
            </text:h>
      <text:p text:style-name="vraag">Hoe vaak wordt het middel van onzichtbare sms-jes per jaar ingezet? In hoeverre is het een effectiever middel dan al bekende
               middelen? Bent u voornemens dit middel vaker te laten inzetten?
            </text:p>
      <text:h text:outline-level="2" text:style-name="stuktitel">Antwoord 4
            </text:h>
      <text:p text:style-name="antwoord">Het gebruik van dit middel wordt niet apart geregistreerd, aangezien het wordt toegepast in het kader van de toepassing van
               de zogenoemde telefoontap en er geen separate vordering of machtiging aan de inzet van het middel verbonden is. Wel kan worden
               aangegeven dat het middel slechts wordt ingezet in een kleine minderheid van de gevallen waarin een telefoontap wordt toegepast.
               Het is een effectief middel om de globale locatie van een specifieke mobiele telefoon te bepalen. Waar nodig zal dit middel
               ingezet blijven worden.
            </text:p>
      <text:h text:outline-level="2" text:style-name="stuktitel">Vraag 6
            </text:h>
      <text:p text:style-name="vraag">Is het opsporingsmiddel al aan een rechterlijk oordeel onderworpen? Zo ja, wat was de uitkomst van dat oordeel?</text:p>
      <text:h text:outline-level="2" text:style-name="stuktitel">Antwoord 6
            </text:h>
      <text:p text:style-name="antwoord">Het door middel van het versturen van onzichtbare sms-jes bepalen van de locatie van een mobiele telefoon van een betrokkene
               in een strafrechtelijk opsporingsonderzoek, is in het verleden in diverse strafzaken gedurende het onderzoek ter terechtzitting
               aan de orde geweest. De rechter heeft de inzet van het middel steeds rechtmatig geacht.
            </text:p>
      <text:h text:outline-level="2" text:style-name="stuktitel">Vraag 7
            </text:h>
      <text:p text:style-name="vraag">Is dit middel ook te verkrijgen voor burgers? Zo ja, hoe gaat u privacyschendingen voorkomen die hiervan het gevolg zijn?</text:p>
      <text:h text:outline-level="2" text:style-name="stuktitel">Antwoord 7
            </text:h>
      <text:p text:style-name="antwoord">Legale inzet van dit middel door of ten behoeve van burgers is niet mogel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