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36</text:p>
      <text:p text:style-name="kamervragen">Vragen van het lid 
            Timmermans
            (PvdA) aan de ministers van Buitenlandse Zaken en van Onderwijs, Cultuur en Wetenschap over kunst en erfgoed uit Egypte (ingezonden
            8 februari 2011).
         </text:p>
      <text:p text:style-name="kamervragen">Antwoord van minister 
            Rosenthal
            (Buitenlandse Zaken), mede namens de staatssecretaris van Onderwijs, Cultuur en Wetenschap (ontvangen 9 maart 2011).
         </text:p>
      <text:h text:outline-level="2" text:style-name="stuktitel">Vraag 1
            </text:h>
      <text:p text:style-name="vraag">Vinden er in Italië speciale controles plaats van reizigers die uit Egypte aankomen om zeker te stellen dat zij geen gestolen
               kunstobjecten of erfgoedstukken bij zich hebben?<text:note text:id="n1" text:note-class="footnote"><text:note-citation text:label="1">1</text:note-citation><text:note-body><text:p>Radio 1, BNN, 4 februari 2011.</text:p></text:note-body></text:note>
               
            </text:p>
      <text:h text:outline-level="2" text:style-name="stuktitel">Antwoord 1
            </text:h>
      <text:p text:style-name="antwoord">Ja. In Italië bestaat een speciale eenheid die zich bezighoudt met de bescherming van het cultureel erfgoed, de Carabinieri
               Tutela Patrimonio Culturale. Naar aanleiding van de situatie in Noord-Afrika is er vanuit de Italiaanse autoriteiten een brief
               uitgegaan naar alle douaneposten in Italië, waarmee de Carabinieri nauw samenwerken, om extra te letten op de mogelijke smokkel
               van kunst of erfgoed door reizigers die uit die regio komen. De Carabinieri hebben de bevoegdheid om verdachte objecten in
               beslag te nemen.
            </text:p>
      <text:h text:outline-level="2" text:style-name="stuktitel">Vraag 2
            </text:h>
      <text:p text:style-name="vraag">Zo ja, deelt u de mening dat dergelijke controles kunnen helpen kunstsmokkel en dus ook de plundering van kunstschatten tegen
               te gaan?
            </text:p>
      <text:h text:outline-level="2" text:style-name="stuktitel">Antwoord 2
            </text:h>
      <text:p text:style-name="antwoord">Ik deel die mening. Eén van de door Nederland gehanteerde instrumenten in het tegengaan van illegale handel in kunstgoederen
               is het controleren van reizigers die de EU via Nederland binnenkomen. Dit gebeurt voornamelijk op Schiphol en in de haven
               van Rotterdam.
            </text:p>
      <text:h text:outline-level="2" text:style-name="stuktitel">Vraag 3
            </text:h>
      <text:p text:style-name="vraag">Zo ja, bent u bereid ook in Nederland, op de luchthavens en in de zeehavens dergelijke extra controles uit te laten voeren
               op passagiers en bemanningsleden die uit Egypte in Nederland aankomen, al dan niet op doorreis?
            </text:p>
      <text:h text:outline-level="2" text:style-name="stuktitel">Antwoord 3
            </text:h>
      <text:p text:style-name="antwoord">Egypte en Nederland zijn beide verdragsstaten bij het UNESCO-verdrag 1970 inzake onrechtmatige invoer, uitvoer of eigendomsoverdracht
               van cultuurgoederen. De Minister van OCW kan net als in Italië een cultuurgoed in bewaring nemen waarvan vermoed wordt dat
               het is ontvreemd en illegaal is uitgevoerd. Op basis van nieuwsberichten en alarmeringen van internationale erfgoedorganisaties
               als UNESCO en ICOM heeft de Erfgoedinspectie, onderdeel van het ministerie van OCW, de douane geïnformeerd opdat zij extra
               alert moet zijn op mogelijk illegaal uitgevoerd erfgoed uit Egypte.
            </text:p>
      <text:h text:outline-level="2" text:style-name="stuktitel">Vraag 4
            </text:h>
      <text:p text:style-name="vraag">Deelt u de mening dat als dit effectief wil zijn, het onverwijld en landelijk moet gebeuren? Zo ja, gaat u dan onmiddellijk
               tot actie over?
            </text:p>
      <text:h text:outline-level="2" text:style-name="stuktitel">Antwoord 4
            </text:h>
      <text:p text:style-name="antwoord">Zie het antwoord op vraag 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