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35</text:p>
      <text:p text:style-name="kamervragen">Vragen de leden 
            Dikkers
            en 
            Timmermans
            (beiden PvdA) aan de minister van Buitenlandse Zaken over het OM-onderzoek naar Trafigura op Jamaica (ingezonden 3 februari
            2011).
         </text:p>
      <text:p text:style-name="kamervragen">Antwoord van minister 
            Rosenthal
            (Buitenlandse Zaken), mede namens de minister van Veiligheid en Justitie  (ontvangen 9 maart 2011) Zie ook Aanhangsel Handelingen,
            vergaderjaar 2010–2011, nr. 1554.
         </text:p>
      <text:h text:outline-level="2" text:style-name="stuktitel">Vraag 1
            </text:h>
      <text:p text:style-name="vraag">Bent u bekend met het bericht dat het Openbaar Ministerie een onderzoek doet naar Trafigura op Jamaica?<text:note text:id="ID-2011Z02119-d28e101" text:note-class="footnote"><text:note-citation text:label="1">1</text:note-citation><text:note-body><text:p>de Volkskrant, «OM onderzoek Trafigura op Jamaica», 1 februari 2011.</text:p></text:note-body></text:note>
               
            </text:p>
      <text:h text:outline-level="2" text:style-name="stuktitel">Antwoord 1
            </text:h>
      <text:p text:style-name="antwoord">Ja.</text:p>
      <text:h text:outline-level="2" text:style-name="stuktitel">Vraag 2, 3, 4, 5 en 7
            </text:h>
      <text:p text:style-name="vraag">Wat is uw reactie op het gegeven dat voor een tweede keer een strafrechtelijk onderzoek wordt ingesteld naar dit bedrijf?</text:p>
      <text:p text:style-name="vraag">Bent u op de hoogte gebracht van het gegeven dat Trafigura 466 duizend euro heeft overgemaakt aan het herverkiezingsfonds
               van een regeringslid op Jamaica? Indien dit het geval is, kunt u aangeven wanneer en door wie u op de hoogte bent gebracht
               van dit gegeven?
            </text:p>
      <text:p text:style-name="vraag">Klopt het dat Trafigura dit bedrag heeft overgemaakt met als doel een oliecontract met Jamaica te verlengen? Indien dit het
               geval is, kunt u de Kamer meer inzicht geven in de aard en het volume van deze contracten?
            </text:p>
      <text:p text:style-name="vraag">Indien u bekend was met het omkoopschandaal, kunt u dan aangeven welke stappen de Nederlandse overheid heeft ondernomen om
               deze praktijken tegen te houden?
            </text:p>
      <text:p text:style-name="vraag">Kunt u toelichten of de officiële verklaring van het bedrijf, waarin zij aangeeft dat de betaling in Jamaica onderdeel is
               van een «commerciële overeenkomst met het herverkiezingsfonds en niet in strijd is met internationale verdragen», op waarheid
               berust?
            </text:p>
      <text:h text:outline-level="2" text:style-name="stuktitel">Antwoord 2, 3, 4, 5 en 7
            </text:h>
      <text:p text:style-name="antwoord">Naar aanleiding van een verdenking van buitenlandse corruptie in Jamaica is in 2006 een oriënterend strafrechtelijk onderzoek
               gestart naar het bedrijf Trafigura. Dit is een lopend onderzoek waarover ik geen mededelingen kan doen.
            </text:p>
      <text:h text:outline-level="2" text:style-name="stuktitel">Vraag 6
            </text:h>
      <text:p text:style-name="vraag">Kunt u aangeven of de Jamaicaanse overheid een klacht heeft ingediend over deze omstreden betaling? Indien dit het geval is,
               wat is de aard van deze aanklacht?
            </text:p>
      <text:h text:outline-level="2" text:style-name="stuktitel">Antwoord 6
            </text:h>
      <text:p text:style-name="antwoord">De Jamaicaanse overheid heeft hierover geen klacht ingedie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