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33</text:p>
      <text:p text:style-name="kamervragen">Vragen van het lid 
            Van der Ham
            (D66) aan de minister van Onderwijs, Cultuur en Wetenschap over spreidingsbeleid (ingezonden 10 februari 2011).
         </text:p>
      <text:p text:style-name="kamervragen">Antwoord van minister 
            Van Bijsterveldt-Vliegenthart
            (Onderwijs, Cultuur en Wetenschap) (ontvangen 9 maart 2011).
         </text:p>
      <text:h text:outline-level="2" text:style-name="stuktitel">Vraag 1
            </text:h>
      <text:p text:style-name="vraag">Kunt u bevestigen dat uw beleid niet langer gefocust is op zwarte scholen maar op zwakke scholen?<text:note text:id="ID-2011Z02674-d28e98" text:note-class="footnote"><text:note-citation text:label="1">1</text:note-citation><text:note-body><text:p>«Ik had die hoogleraren liever college zien geven», de Volkskrant 7 februari.</text:p></text:note-body></text:note> Hoe wilt u omgaan met lokale overheden die desondanks aan vormen van «postcodebeleid doen»? In hoeverre belemmert dit soort
               gedwongen spreidingsbeleid de vrije schoolkeuze?<text:note text:id="ID-2011Z02674-d28e110" text:note-class="footnote"><text:note-citation text:label="2">2</text:note-citation><text:note-body><text:p>De Telegraaf, «Gedoemd tot een zwarte school», 7 februari 2011.</text:p></text:note-body></text:note>
               
            </text:p>
      <text:h text:outline-level="2" text:style-name="stuktitel">Antwoord 1
            </text:h>
      <text:p text:style-name="antwoord">Ik hecht aan de vrijheid van onderwijs. Ik ben er, mits dit gebeurt binnen de kaders die de wet stelt, niet op tegen dat er
               lokale initiatieven zijn, die van onderop proberen om leerlingen van verschillende komaf samen naar school laten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