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2</text:p>
      <text:p text:style-name="kamervragen">Vragen van het lid 
            Çelik
            (PvdA) aan de minister van Onderwijs, Cultuur en Wetenschap over het mengen van zwarte en witte scholen in Rotterdam (ingezonden
            3 februari 2011).
         </text:p>
      <text:p text:style-name="kamervragen">Antwoord van minister 
            Van Bijsterveldt-Vliegenthart
            (Onderwijs, Cultuur en Wetenschap) (ontvangen 9 maart 2011).
         </text:p>
      <text:h text:outline-level="2" text:style-name="stuktitel">Vraag 1
            </text:h>
      <text:p text:style-name="vraag">Heeft u kennisgenomen van het artikel «Mengen zwarte en witte scholen geen prioriteit meer» van 31 januari 2011, gebracht
               door RTV Rijnmond?<text:note text:id="ID-2011Z02109-d28e98" text:note-class="footnote"><text:note-citation text:label="1">1</text:note-citation><text:note-body><text:p>http://www.rijnmond.nl</text:p></text:note-body></text:note>
               
            </text:p>
      <text:h text:outline-level="2" text:style-name="stuktitel">Antwoord 1
            </text:h>
      <text:p text:style-name="antwoord">Ja.</text:p>
      <text:h text:outline-level="2" text:style-name="stuktitel">Vraag 2
            </text:h>
      <text:p text:style-name="vraag">Steunt u de argumenten van wethouder De Jonge van Rotterdam om te stoppen met het stimuleren van het ontstaan van gemengde
               scholen?
            </text:p>
      <text:h text:outline-level="2" text:style-name="stuktitel">Antwoord 2
            </text:h>
      <text:p text:style-name="antwoord">Ja.</text:p>
      <text:h text:outline-level="2" text:style-name="stuktitel">Vraag 3
            </text:h>
      <text:p text:style-name="vraag">Wat vindt u van het feit dat de gemeente Rotterdam niet meer zelf actief gemengde scholen opzet of nastreeft?</text:p>
      <text:h text:outline-level="2" text:style-name="stuktitel">Antwoord 3
            </text:h>
      <text:p text:style-name="antwoord">De beste manier om integratie te bevorderen is de kwaliteit van het onderwijs voor achterstandsleerlingen te verbeteren. Er
               wordt dus – ook door de gemeente Rotterdam – volop ingezet om de kwaliteit van de scholen te verbeteren. Er is geen eenduidig
               bewijs voor dat het mengen van scholen leidt tot betere resultaten.
            </text:p>
      <text:h text:outline-level="2" text:style-name="stuktitel">Vraag 4
            </text:h>
      <text:p text:style-name="vraag">Heeft u met wethouder De Jonge van Rotterdam in de afgelopen maanden over dit onderwerp gesproken? Zo ja, was de uitkomst
               van dat gesprek?
            </text:p>
      <text:h text:outline-level="2" text:style-name="stuktitel">Antwoord 4
            </text:h>
      <text:p text:style-name="antwoord">Ja. De wethouder van onderwijs van Rotterdam en ik zitten volstrekt op dezelfde lijn.</text:p>
      <text:h text:outline-level="2" text:style-name="stuktitel">Vraag 5
            </text:h>
      <text:p text:style-name="vraag">Wat vindt u van de argumenten van wethouder De Jonge van Rotterdam dat schoolprestaties moeten verbeteren en dat dit niet
               kan door het laten ontstaan van gemengde scholen en dat er andere maatregelen nodig zijn, als meer leertijd, meer betrokkenheid
               van ouders en goede docenten?
            </text:p>
      <text:h text:outline-level="2" text:style-name="stuktitel">Antwoord 5
            </text:h>
      <text:p text:style-name="antwoord">Ik ben het met wethouder De Jonge eens dat waar het gaat om het verbeteren van de prestaties van leerlingen, vooral ingezet
               moet worden op meer leertijd, goede docenten en betrokken 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