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31</text:p>
      <text:p text:style-name="kamervragen">Vragen van het lid 
            Schouw
            (D66) aan de ministers van Binnenlandse Zaken en Koninkrijksrelaties en van Buitenlandse Zaken over onvoldoende capaciteit
            bij ambassades voor het afleggen van de toets inburgering buitenland (ingezonden 8 februari 2011).
         </text:p>
      <text:p text:style-name="kamervragen">Antwoord van minister 
            Donner
            (Binnenlandse Zaken en Koninkrijksrelaties), mede namens de minister van Buitenlandse Zaken (ontvangen 9 maart 2011).
         </text:p>
      <text:h text:outline-level="2" text:style-name="stuktitel">Vraag 1
            </text:h>
      <text:p text:style-name="vraag">Kunt u inzicht verschaffen in de ontwikkeling van het aantal aanvragen om de inburgeringtoets buitenland af te leggen gedurende
               de afgelopen 24 maanden?
            </text:p>
      <text:h text:outline-level="2" text:style-name="stuktitel">Antwoord 1
            </text:h>
      <text:p text:style-name="antwoord">In 2007 legden 8 297 kandidaten het basisexamen inburgering in het buitenland af. In 2008 legden 7670 kandidaten (een daling
               van 8% t.o.v. 2007) het basisexamen inburgering in het buitenland af. In 2009 waren dit er 9274, 4678 in de eerste en 4596
               in de tweede helft van het jaar. Ten opzichte van 2008 is er derhalve sprake van een stijging van 21%. In de eerste helft
               van 2010 betrof het aantal examens 5097, een stijging van 11% ten opzichte van de tweede helft van 2009. De gegevens over
               de tweede helft van 2010 verschijnen in de volgende halfjaarlijkse «monitor inburgeringsexamen buitenland» die in het voorjaar
               aan de Tweede Kamer verzonden zal worden. De genoemde cijfers zijn afkomstig uit de monitor inburgeringsexamen buitenland
               augustus 2009 (bijlage bij Kamerstukken II, 2009–2010, 32 005, nr. 3) en de monitor inburgeringsexamen 2010–1 (Kamerstukken II, 2010–2011, 31 143, nr. 85, blg 85248).
            </text:p>
      <text:h text:outline-level="2" text:style-name="stuktitel">Vraag 2
            </text:h>
      <text:p text:style-name="vraag">Hoe verklaart u deze ontwikkeling? Kunt u aangeven welke rol de gewijzigde eisen die per 1 april 2011 van kracht worden hierin
               spelen?
            </text:p>
      <text:h text:outline-level="2" text:style-name="stuktitel">Antwoord 2
            </text:h>
      <text:p text:style-name="antwoord">Er is sprake van een gestage stijging van het aantal examens sinds 2008. Een kanttekening hierbij is dat er in de eerste helft
               van 2010 weliswaar sprake is van een stijging, maar dat deze minder groot is dan het jaar ervoor. De stijging kan gerelateerd
               zijn aan de algehele toename van mvv-toekenningen onder de doelgroep tussen 2006 en 2010 (Kamerstukken II, 2009–2010, 32 175, nr. 10).
            </text:p>
      <text:p text:style-name="antwoord">Een mogelijke aanvullende verklaring kan gegeven worden vanuit het feit dat het kabinet de plannen om het basisexamen inburgering
               in het buitenland te verhogen op een aantal momenten naar buiten heeft gebracht. Eerdere ervaringen laten zien (o.a. bij de
               vorige cesuurverhoging van het basisexamen inburgering in het buitenland per 15 maart 2008) dat, zodra bekend is dat de eisen
               aangescherpt worden, een groep kandidaten nog snel een aanvraag indient om het basisexamen in oude stijl te kunnen afleggen.
               Het is voorstelbaar dat een bepaalde groep kandidaten derhalve eerder examen heeft gedaan, dan in eerste instantie gepland
               en dat er daardoor sprake is van een tijdelijke extra stijging van het aantal afgelegde basisexamens.
            </text:p>
      <text:h text:outline-level="2" text:style-name="stuktitel">Vraag 3, 4, 5, 6, 7, 8, 9, 10
            </text:h>
      <text:p text:style-name="vraag">Hoeveel capaciteit hebben ambassades om deze verzoeken af te handelen?</text:p>
      <text:p text:style-name="vraag">Hoe lang duurt de afhandeling van deze verzoeken?</text:p>
      <text:p text:style-name="vraag">Welke termijn acht u redelijk voor het afhandelen van deze verzoeken?</text:p>
      <text:p text:style-name="vraag">Hoeveel aanvragen worden niet binnen deze termijn afgehandeld?</text:p>
      <text:p text:style-name="vraag">Welke oorzaken had het niet halen van deze termijn in die gevallen?</text:p>
      <text:p text:style-name="vraag">Welke knelpunten voorziet u bij het afhandelen van verzoeken tot het afleggen van de inburgeringtoets buitenland? Op welke
               ambassades voorziet u deze?
            </text:p>
      <text:p text:style-name="vraag">Zijn deze knelpunten van tijdelijke of structurele aard?</text:p>
      <text:p text:style-name="vraag">Wat gaat u doen om deze problemen te verhelpen?</text:p>
      <text:h text:outline-level="2" text:style-name="stuktitel">Antwoord 3, 4, 5, 6, 7, 8, 9, 10
            </text:h>
      <text:p text:style-name="antwoord">De toets inburgering buitenland dient te worden afgelegd bij de diplomatieke post waar de aanvraag voor een machtiging tot
               voorlopig verblijf (mvv) wordt gedaan. Behalve bij ambassades kan dit ook bij consulaten-generaal.
            </text:p>
      <text:p text:style-name="antwoord">De consulaire afdelingen van betreffende diplomatieke posten hebben op dit moment voldoende capaciteit om verzoeken tot het
               afleggen van de toets af te handelen. Wanneer het examengeld is betaald, kan de kandidaat een afspraak maken, waarbij het
               uitgangspunt geldt dat het examen binnen een termijn van vier weken moet kunnen worden afgelegd, of later indien de kandidaat
               dat wenst.
            </text:p>
      <text:p text:style-name="antwoord">Naar aanleiding van signalen dat er op sommige posten mogelijk onvoldoende capaciteit zou zijn om kandidaten nog vóór 1 april
               2011 – de datum waarop de hogere exameneisen in werking zullen treden – examen te laten afleggen, is door het Ministerie van
               Buitenlandse Zaken een korte inventarisatie uitgevoerd bij de posten naar de situatie per 15 februari jongstleden.  Bij enkele
               posten staan examens ná 1 april gepland. Met de betreffende posten is door het Ministerie van Buitenlandse Zaken contact opgenomen
               met instructie er voor te zorgen dat alsnog het inburgeringsexamen vóór 1 april a.s. kan worden afgelegd. Voorts worden vooralsnog
               geen knelpunten voorzien bij het afhandelen van verzoeken tot het afleggen van de toets inburgering buitenland.
            </text:p>
      <text:h text:outline-level="2" text:style-name="stuktitel">Vraag 11
            </text:h>
      <text:p text:style-name="vraag">Op welke wijze heeft u de huidige cursisten er na 28 december 2010 op geattendeerd dat besloten is dat de eisen voor de toets
               inburgering buitenland per 1 april verhoogd zouden worden?<text:note text:id="ID-2011Z02439-d28e210" text:note-class="footnote"><text:note-citation text:label="1">1</text:note-citation><text:note-body><text:p>Rijksoverheid.nl, «Aankondiging verhoging eisen basisexamen inburgering in het buitenland», februari 2011.</text:p></text:note-body></text:note>
               
            </text:p>
      <text:h text:outline-level="2" text:style-name="stuktitel">Antwoord 11
            </text:h>
      <text:p text:style-name="antwoord">Sinds 28 december 2010 worden kandidaten via verschillende kanalen geïnformeerd over het feit dat het niveau van het basisexamen
               inburgering in het buitenland per 1 april 2011 wordt verhoogd. Het betreft hier ondermeer de websites www.rijksoverheid.nl,
               www.ind.nl en www.naarnederland.nl. Ook worden kandidaten geïnformeerd door de ambassades en consulaten-generaal en de samenwerkingsverbanden
               aangesloten bij het landelijk overleg minderheden.
            </text:p>
      <text:p text:style-name="antwoord">Per Koninklijk Besluit van 13 december 2010 (houdende vaststelling van het tijdstip van inwerkingtreding van het besluit van
               31 augustus 2010 (Stb. 679) tot wijziging van het Vreemdelingenbesluit 2000 in verband met de wijziging van het basisexamen
               inburgering in het buitenland) is opgenomen dat er tussen de publicatie van het Koninklijk Besluit en het tijdstip van inwerkingtreding
               een redelijke termijn in acht te worden genomen, zodat belanghebbenden en uitvoeringsinstanties zich kunnen voorbereiden op
               de wijziging van het basisexamen inburgering in het buitenland. Derhalve is in het kader van behoorlijk bestuur een periode
               van drie maanden aangehouden. Eind december is de datum van inwerkingtreding naar de posten gecommuniceerd.
            </text:p>
      <text:p text:style-name="antwoord">Bovendien zijn er eerdere communicatiemomenten geweest, ondermeer in december 2009 en oktober 2010 over het kabinetsvoornemen
               het niveau van het basisexamen inburgering in het buitenland te verhogen.
            </text:p>
      <text:h text:outline-level="2" text:style-name="stuktitel">Vraag 12
            </text:h>
      <text:p text:style-name="vraag">Heeft u signalen ontvangen dat de tijdspanne tussen de datum van bekendmaking en de datum van inwerkingtreding voor problemen
               zorgt voor inburgeraars die voor 1 april het examen af willen leggen?
            </text:p>
      <text:h text:outline-level="2" text:style-name="stuktitel">Antwoord 12
            </text:h>
      <text:p text:style-name="antwoord">Ik heb zulke signalen niet ontvangen.</text:p>
      <text:h text:outline-level="2" text:style-name="stuktitel">Vraag 13
            </text:h>
      <text:p text:style-name="vraag">Hoeveel inburgeraars in het buitenland die nu een cursus volgen kunnen niet voor 1 april het huidige examen afleggen?</text:p>
      <text:h text:outline-level="2" text:style-name="stuktitel">Antwoord 13
            </text:h>
      <text:p text:style-name="antwoord">De voorbereiding op het examen wordt overgelaten aan de eigen inzichten en verantwoordelijkheid van de vreemdeling en zijn/haar
               partner (Kamerstukken 2003–2004, 29 700, nr. 3.). De overheid heeft gezorgd voor de ontwikkeling van een oefenpakket dat te koop is bij de Nederlandse (internet)boekhandels.
               De overheid biedt geen cursussen die voorbereiden op het basisexamen inburgering in het buitenland aan. Dergelijke cursussen
               bestaan wel maar worden verzorgd door de markt. Om deze reden bestaat geen zicht op het aantal mensen dat een dergelijke cursus
               in het buitenland volgt.
            </text:p>
      <text:p text:style-name="antwoord">Indien een kandidaat vóór 1 april 2011 het basisexamen inburgering in het buitenland wil afleggen, wordt deze aangeraden om
               zich zo snel mogelijk voor het examen aan te melden en het examengeld over te maken. Nadat de kandidaat een betalingsbevestiging
               van het examengeld heeft ontvangen, kan de kandidaat een afspraak maken voor het afleggen van het examen. Kandidaten is geadviseerd
               om uiterlijk 15 februari 2011 contact op te nemen met de ambassade of het consulaat-generaal voor het maken van een afspraak
               voor het afleggen van het exa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