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0</text:p>
      <text:p text:style-name="kamervragen">Vragen van het lid 
            Leijten
            (SP) aan de minister van Volksgezondheid, Welzijn en Sport over tekortschietende controle op de hulpmiddelenindustrie en wachtlijsten
            bij scoliosepatiënten (ingezonden 3 februari 2011).
         </text:p>
      <text:p text:style-name="kamervragen">Antwoord van minister 
            Schippers
            (Volksgezondheid, Welzijn en Sport) (ontvangen 9 maart 2011)
         </text:p>
      <text:h text:outline-level="2" text:style-name="stuktitel">Vraag 1, 8, 13 en 16
            </text:h>
      <text:p text:style-name="vraag">Deelt u de mening dat de controle op prothesen en implantaten in Nederland ernstig tekort schiet? Zo nee, waarom niet?<text:note text:id="ID-2011Z02112-d28e98" text:note-class="footnote"><text:note-citation text:label="1">1</text:note-citation><text:note-body><text:p>KRO Reporter, 29 januari 2011.</text:p></text:note-body></text:note>
               
            </text:p>
      <text:p text:style-name="vraag">Hoeveel patiënten krijgen jaarlijks een prothese of implantaat dat niet medisch is gekeurd of waarvoor geen openbare wetenschappelijke
               informatie beschikbaar is? Hoeveel van deze patiënten lijden als gevolg hiervan gezondheidsschade?
            </text:p>
      <text:p text:style-name="vraag">Deelt u de mening dat uitsluitend protheses en hulpmiddelen zouden mogen worden gebruikt indien de veiligheid en werkzaamheid
               wetenschappelijk zijn bewezen en informatie hierover openbaar dient te zijn? Zo ja, op welke wijze gaat u dit regelen? Zo
               nee, waarom niet?
            </text:p>
      <text:p text:style-name="vraag">Deelt u de mening dat het toepassen van hulpmiddelen en implantaten waarvoor geen wetenschappelijke onderbouwing bestaat,
               per direct verboden dient te worden? Zo nee, waarom niet?
            </text:p>
      <text:h text:outline-level="2" text:style-name="stuktitel">Antwoord 1, 8, 13 en 16
            </text:h>
      <text:p text:style-name="antwoord">Ik deel niet uw mening dat de controle op prothesen en implantaten in Nederland tekortschiet. In Nederland geldt voor de markttoelating
               van medische hulpmiddelen de Wet medische hulpmiddelen. Daarin is ook toezicht en handhaving geregeld. De Wet op de medische
               hulpmiddelen is de Nederlandse implementatie van de Europese richtlijn op het gebied van medische hulpmiddelen. Het gaat om
               een Europese markt, met Europese regelgeving.
            </text:p>
      <text:p text:style-name="antwoord">Een fabrikant mag een medisch hulpmiddel op de markt brengen als dit product voldoet aan de wettelijke eisen voor kwaliteit,
               veiligheid en functionaliteit, in de wet aangeduid als de zgn. essentiële eisen. Alleen als aan alle eisen is voldaan mag
               de fabrikant een CE-markering aanbrengen op zijn product, waarmee het product toegang krijgt tot de markt in de gehele Europese
               Unie.
            </text:p>
      <text:p text:style-name="antwoord">De Inspectie voor de Gezondheidszorg (IGZ) houdt toezicht op dit wettelijke systeem. De IGZ kan bijvoorbeeld ingrijpen als
               er een medisch hulpmiddel op de markt is dat niet aan de wettelijke eisen voldoet. Ook het toepassen van een dergelijk hulpmiddel
               is strafbaar. Bij de IGZ zijn geen situaties bekend waaruit blijkt dat er implantaten op de markt zijn die niet aan de wettelijke
               eisen voldoen.
            </text:p>
      <text:p text:style-name="antwoord">Medische hulpmiddelen worden ingedeeld in risicoklassen. Orthopedische implantaten zoals knieën en heupen behoren tot de hoogste
               risicoklasse, klasse III. Bij medische hulpmiddelen van deze klasse beoordeelt een zogenoemde aangemelde instantie of het
               product aan de essentiële eisen voldoet voordat de fabrikant de CE-markering mag aanbrengen. Aangemelde instanties zijn onafhankelijke
               privaatrechtelijke instanties die worden aangewezen door de lidstaten en onder toezicht staan van de bevoegde autoriteit en
               de instantie verantwoordelijk voor accreditatie in die lidstaat. In Nederland heeft de minister van VWS Dekra (voorheen KEMA)
               aangewezen als aangemelde instantie voor medische hulpmiddelen. De IGZ houdt toezicht op Dekra.
            </text:p>
      <text:p text:style-name="antwoord">De wettelijke eisen houden onder andere in dat een hulpmiddel niet op de markt mag komen zonder dat er uit onderzoek klinische
               gegevens zijn verkregen.
            </text:p>
      <text:p text:style-name="antwoord">Deze regelgeving is onlangs herzien, waarbij mede op aandringen van Nederland de eisen voor het klinische bewijs dat een medisch
               hulpmiddel aan de wettelijke eisen voldoet, zijn verduidelijkt en aangescherpt.
            </text:p>
      <text:p text:style-name="antwoord">Het is niet zo dat de resultaten daarvan openbaar moeten worden gemaakt, de beoordeling van het onderzoek gebeurt door de
               aangemelde instantie.
            </text:p>
      <text:p text:style-name="antwoord">Wat betreft medische hulpmiddelen die al op de markt zijn, geldt dat de fabrikant verplicht is het product te blijven volgen,
               dit heet Post Marketing Surveillance (PMS). Het uitvoeren van Post market clinical follow-up (klinisch vervolgonderzoek) is
               daarvan een onderdeel. Als een fabrikant ernstige bijwerkingen ontdekt, moet hij dit melden bij de bevoegde autoriteit, in
               Nederland de IGZ. In overleg met de IGZ moet de fabrikant dan passende maatregelen nemen, zoals het informeren van beroepsbeoefenaren
               en ziekenhuizen, of het van de markt halen van het betreffende product (recall). De Inspectie houdt toezicht op de PMS. Overigens
               heeft de IGZ aangegeven in het kader van haar werkplan 2011 de PMS breed te willen bekijken, met heupprothesen als specifieke
               casus.
            </text:p>
      <text:h text:outline-level="2" text:style-name="stuktitel">Vraag 2
            </text:h>
      <text:p text:style-name="vraag">Herinnert u zich uw toezegging dat u gaat uitzoeken hoeveel contracten er bestaan tussen chirurgen en de medische hulpmiddelenindustrie?
               Kunt u de resultaten van dit onderzoek binnen een maand aan de Kamer sturen?  Zo nee, waarom niet?<text:note text:id="ID-2011Z02112-d28e121" text:note-class="footnote"><text:note-citation text:label="2">2</text:note-citation><text:note-body><text:p>Mondelinge Vragenuur, 1 februari 2011.</text:p></text:note-body></text:note>
               
            </text:p>
      <text:h text:outline-level="2" text:style-name="stuktitel">Antwoord 2
            </text:h>
      <text:p text:style-name="antwoord">Ik vind het belangrijk dat helder wordt hoe de feiten zijn ten aanzien van de contracten tussen orthopeden en medische hulpmiddelenbedrijven,
               zoals die genoemd worden in de uitzending van KRO Reporter. De Nederlandse Orthopaedische Vereniging (NOV) heeft een intern
               onderzoek opgestart naar deze contracten; de resultaten daarvan ontvang ik eind maart van de NOV. Ik zal de Kamer zo spoedig
               mogelijk over de resultaten van het onderzoek van de NOV informeren.
            </text:p>
      <text:h text:outline-level="2" text:style-name="stuktitel">Vraag 3
            </text:h>
      <text:p text:style-name="vraag">Bent u ervan op de hoogte dat er veertig contracten zijn geteld door de Nederlandse Nederlandse Orthopaedische Vereniging
               (NOV)?<text:note text:id="ID-2011Z02112-d28e146" text:note-class="footnote"><text:note-citation text:label="3">3</text:note-citation><text:note-body><text:p>http://medischcontact.artsennet.nl/blad/Tijdschriftartikel/Veertig-orthopeden-gelieerd-aan-industrie.htm</text:p></text:note-body></text:note> Erkent u dat dit bij u bekend had kunnen zijn ten tijde van de mondelinge vragen d.d. 1 februari jl.?
            </text:p>
      <text:h text:outline-level="2" text:style-name="stuktitel">Antwoord 3
            </text:h>
      <text:p text:style-name="antwoord">Er was op dat moment nog geen contact met de NOV. Ik begrijp van de NOV dat ten tijde van de uitzending van KRO Reporter reeds
               veertig leden gereageerd hadden op de uitvraag van het NOV-bestuur. Niet in alle reacties was ook sprake van contracten met
               bedrijven. Ik onderscheid hierbij contacten, waarbij sprake is van samenwerking met bedrijven, en contracten, waarbij die
               samenwerking ook is vastgelegd. De contracten die in de reacties werden gemeld zijn overeenkomsten die zien op zaken als wetenschappelijk
               onderzoek, trainingen, het geven van lezingen en scholing. Daarmee vallen deze overeenkomsten volgens de NOV binnen de eigen
               gedragscode die ziet op contacten met bedrijven.
            </text:p>
      <text:h text:outline-level="2" text:style-name="stuktitel">Vraag 4
            </text:h>
      <text:p text:style-name="vraag">Bent u bereid dergelijke contracten te verbieden? Zo nee, waarom niet?</text:p>
      <text:h text:outline-level="2" text:style-name="stuktitel">Antwoord 4
            </text:h>
      <text:p text:style-name="antwoord">Nee, ik ben niet bereid contracten tussen beroepsbeoefenaren en bedrijven, zoals ik die omschrijf in mijn antwoord op vraag
               drie, te verbieden. Samenwerking tussen artsen en medische hulpmiddelenbedrijven is van belang voor de continue verbetering
               van de zorg. Als die samenwerking leidt tot nieuwe producten of toepassingen die meerwaarde hebben boven bestaande producten
               of toepassingen, dan is de volksgezondheid daarbij gebaat. Die samenwerking ga ik dus niet verbieden.
            </text:p>
      <text:h text:outline-level="2" text:style-name="stuktitel">Vraag 5
            </text:h>
      <text:p text:style-name="vraag">Waarop is uw vertrouwen gebaseerd dat de veldpartijen binnen enkele maanden met een nationale code voor omgang met artsen
               komen terwijl deze zelfregulering tot nu toe kennelijk nooit tot stand is gekomen?
            </text:p>
      <text:h text:outline-level="2" text:style-name="stuktitel">Antwoord 5
            </text:h>
      <text:p text:style-name="antwoord">Dit onderwerp heeft mijn aandacht. Mijn ambtsvoorganger heeft in 2009 onderzoek laten doen naar reclame en gunstbetoon in
               de medische hulpmiddelensector. Het onderzoek betrof een scan over de volle breedte van de sector. U bent bij brief van 26 oktober
               2009 (TK 2009–2010, 32 123 XIV, nr. 19) hierover geïnformeerd.
            </text:p>
      <text:p text:style-name="antwoord">Er is reeds een veelheid aan gedragscodes in de medische hulpmiddelensector die ziet op contacten tussen artsen en bedrijven.
               Dit hangt samen met het karakter van de sector, die heel divers is. Er zijn codes op bedrijfsniveau, op het niveau van deelmarkten
               in de medische hulpmiddelensector, en op Europees niveau. Naar aanleiding van het eerdergenoemde onderzoek zijn de medische
               hulpmiddelenkoepels gevraagd hun verschillende codes te uniformeren (zie ook TK 2009–2010, 32 123 XIV, nr. 19). De koepels werken momenteel aan één Nederlandse gedragscode voor medische hulpmiddelenbedrijven over omgang met artsen,
               die per 1 januari 2012 operationeel zal zijn. De sector zet hiermee een grote stap voorwaarts, en ik vind dat een goede zaak.
               Het is goed als er ook aandacht wordt geschonken aan naleving van de code, en toezicht daarop. De sector maakt hier werk van;
               dit traject heeft echter tijd nodig. Ik zal de totstandkoming van deze gedragscode nauwlettend blijven volgen, en blijf daarover
               in gesprek met de medische hulpmiddelensector.
            </text:p>
      <text:h text:outline-level="2" text:style-name="stuktitel">Vraag 6 en 7
            </text:h>
      <text:p text:style-name="vraag">Hoeveel tijd gaat u het veld precies geven, deelt u de mening dat de zelfregulering voor 1 mei 2011 geregeld zou moeten zijn?
               Deelt u de mening dat het goed is om al vast wettelijke maatregelen voor te bereiden als stok achter de deur en om te laten
               zien dat het u menens is?
            </text:p>
      <text:p text:style-name="vraag">Op welke manier denkt u dit wettelijk te kunnen regelen, kan dit door aanpassing van huidige wetgeving en zo ja, welke wetgeving,
               of zou hier een nieuw wetsvoorstel voor gemaakt moeten worden?
            </text:p>
      <text:h text:outline-level="2" text:style-name="stuktitel">Antwoord 6 en 7
            </text:h>
      <text:p text:style-name="antwoord">U vraagt om een gedragscode per 1 mei 2011: dat is geen realistische termijn. Ik wil een degelijke en robuuste gedragscode
               die door de sector wordt gedragen; de sector moet daar de kans toe krijgen. Dit gaat echter niet zomaar. De medische hulpmiddelensector
               kent hele diverse markten, producten en bedrijven. Voor een uniforme gedragscode over contacten met beroepsbeoefenaren moet
               daarom ook draagvlak worden gecreëerd. Daarnaast zal de gedragscode gaan over de volle breedte van de medische hulpmiddelensector;
               van stomamateriaal tot CT-scanapparaten. Dat proces heeft tijd nodig. De koepels van medische hulpmiddelenbedrijven hebben
               aangegeven dat ze werken aan gedragscode per 1 januari 2012. Ik vind dat een realistische termijn. Ik ben bereid de sector
               die tijd te geven, maar ik verwacht per die datum een robuuste gedragscode over contacten tussen medische hulpmiddelenbedrijven
               en professionals in de medische hulpmiddelensector. Zodra de code beschikbaar is zal ik u daarover informeren.
            </text:p>
      <text:p text:style-name="antwoord">Ik geef de medische hulpmiddelensector de kans om tot een robuuste gedragscode te komen, waarbij ook aandacht is voor de naleving
               van de code en toezicht daarop. Ik denk daarom niet aan een wettelijke regeling; ik zie daar op dit moment geen basis voor.
               Als ik dit wel wettelijk zou willen regelen zou ik een nieuw wetsvoorstel moeten maken, omdat dit niet binnen de huidige regelgeving
               kan. Het karakter van de wetgeving op het terrein van de medische hulpmiddelen is overigens Europees. Ik vind daarom dat het
               debat over nieuwe wettelijke regels op dit terrein vooral op Europees niveau moet worden gevoerd. Nederland zal daarbij een
               actieve inbreng leveren.
            </text:p>
      <text:h text:outline-level="2" text:style-name="stuktitel">Vraag 9
            </text:h>
      <text:p text:style-name="vraag">Is u bekend dat de beroepsgroep van orthopedisch chirurgen geen heil ziet in zelfregulering en vraagt om meer toezicht? Wat
               is hierop uw reactie?<text:note text:id="ID-2011Z02112-d28e225" text:note-class="footnote"><text:note-citation text:label="4">4</text:note-citation><text:note-body><text:p>http://reporter.kro.nl/uitzendingenreporter/_2011/reactie-inspectie_voor_volksgezondheid.aspx</text:p></text:note-body></text:note>
               
            </text:p>
      <text:h text:outline-level="2" text:style-name="stuktitel">Antwoord 9
            </text:h>
      <text:p text:style-name="antwoord">Dit lees ik niet in het bericht dat u aanhaalt. Mij is wel bekend dat de NOV in een persbericht van 26 januari 2011 heeft
               gevraagd om meer transparantie over contacten tussen orthopeden en medische hulpmiddelenbedrijven. Dat vind ik een goed streven.
               Zij kunnen dit in eerste instantie binnen hun beroepsgroep aan de orde stellen.
            </text:p>
      <text:h text:outline-level="2" text:style-name="stuktitel">Vraag 10
            </text:h>
      <text:p text:style-name="vraag">Erkent u dat het uitblijven of ontbreken van adequaat medisch toezicht op hulpmiddelen kan leiden tot ernstige gezondheidsschade
               voor patiënten? Zo ja, ligt het, gelet op deze ernstige risico’s, niet voor de hand om in plaats van te vertrouwen op zelfregulering
               wettelijke maatregelen te nemen? Zo nee, waarom niet? Wilt u uw antwoord toelichten?
            </text:p>
      <text:h text:outline-level="2" text:style-name="stuktitel">Antwoord 10
            </text:h>
      <text:p text:style-name="antwoord">Ten aanzien van de veiligheid van hulpmiddelen is er geen sprake van zelfregulering. Zoals in antwoord 1 is uitgelegd, is
               er een wettelijk kader voor de markttoelating van medische hulpmiddelen waarop door de IGZ toezicht wordt gehouden. Daarbij
               vindt de beoordeling van hulpmiddelen uit de hogere risicoklassen plaats door onafhankelijke privaatrechtelijke instanties
               die door de minister van VWS worden aangewezen en waarop toezicht is door IGZ en de Raad voor Accreditatie.
            </text:p>
      <text:h text:outline-level="2" text:style-name="stuktitel">Vraag 11
            </text:h>
      <text:p text:style-name="vraag">Bent u bereid te onderzoeken hoeveel chirurgen en behandelcentra (relatie)geschenken en diensten ontvangen van de medische hulpmiddelenindustrie en in ruil daarvoor kiezen voor producten
               van het betreffende bedrijf? Zo ja, wanneer kan de Kamer de resultaten van dit onderzoek tegemoet zien? Zo nee, vindt u het
               niet onwenselijk dat de schijn blijft bestaan dat sommige chirurgen te koop zijn?
            </text:p>
      <text:h text:outline-level="2" text:style-name="stuktitel">Antwoord 11
            </text:h>
      <text:p text:style-name="antwoord">Nee, het is aan de sector zelf om dit te onderzoeken. De schijn dat sommige chirurgen te koop zijn is onwenselijk. Het is
               daarom belangrijk dat er duidelijkheid komt ten aanzien van de feiten achter de contracten tussen orthopeden en bedrijven
               zoals die aan de orde zijn geweest in KRO Reporter, maar het is aan de sector om hun blazoen te klaren. Ik hoop dan ook dat
               dat bereikt wordt met de uitkomsten van het onderzoek van de NOV. Bovendien, de behandelcentra zijn op dit punt zelf verantwoordelijk.
            </text:p>
      <text:p text:style-name="antwoord">De zorgverzekeraar die de zorg inkoopt, zal dit willen doen tegen een scherpe prijs voor een goede kwaliteit. Ook hij heeft
               terzake verantwoordelijkheid voor de kwaliteit/prijs verhouding van de zorg.
            </text:p>
      <text:h text:outline-level="2" text:style-name="stuktitel">Vraag 12
            </text:h>
      <text:p text:style-name="vraag">Klopt de uitspraak van de Inspectie voor de Gezondheidszorg (IGZ) dat er geen wettelijke basis bestaat om op te treden tegen
               gunstbetoon bij marketing van medische hulpmiddelen? Deelt u de mening dat deze wettelijke basis er wel dient te komen? Wilt
               u uw antwoord toelichten?<text:span text:style-name="superscript"><text:note-ref text:reference-format="text" text:ref-name="ID-2011Z02112-d28e225" text:note-class="footnote">4</text:note-ref></text:span>
               
            </text:p>
      <text:h text:outline-level="2" text:style-name="stuktitel">Antwoord 12
            </text:h>
      <text:p text:style-name="antwoord">De uitspraak klopt: voor optreden door de IGZ tegen gunstbetoon bij marketing van medische hulpmiddelen als zodanig is geen
               wettelijke basis. Wel kan er worden opgetreden als dit gunstbetoon leidt tot onjuist medisch handelen; dit valt binnen het
               toezichtskader van de IGZ en, zoals ik in mijn antwoord op de vorige vraag aangaf, ook binnen de eigen verantwoordelijkheid
               van de zorgverzekeraar.
            </text:p>
      <text:h text:outline-level="2" text:style-name="stuktitel">Vraag 14
            </text:h>
      <text:p text:style-name="vraag">Deelt u de mening dat er een onafhankelijke instantie ter beoordeling van medische hulpmiddelen dient te worden opgericht,
               naar analogie van het College ter beoordeling van geneesmiddelen? Zo ja, wanneer kan de Kamer een voorstel van uw zijde verwachten?
               Zo nee, waarom dienen naar uw oordeel geneesmiddelen wel te worden beoordeeld en medische hulpmiddelen niet?
            </text:p>
      <text:h text:outline-level="2" text:style-name="stuktitel">Antwoord 14
            </text:h>
      <text:p text:style-name="antwoord">Nee, deze mening deel ik niet. Er is namelijk al een onafhankelijke instantie die beoordeelt of een medische hulpmiddel uit
               een hogere risicoklasse aan alle wettelijke eisen voldoet, namelijk de eerdergenoemde aangemelde instantie, zoals beschreven
               in antwoord 1. Er vindt dus wel een beoordeling plaats van medische hulpmiddelen, maar het beoordelingsproces is anders georganiseerd
               dan bij geneesmiddelen. Dat is ook logisch, de medische hulpmiddelenmarkt is totaal anders en veel breder. Het scala aan medische
               hulpmiddelen strekt zich uit van glucosemeters tot ct-scanners en van looprekken tot stents. Hierdoor zijn er grote verschillen
               in de toepassing en in het traject van productontwikkeling en –innovatie.
            </text:p>
      <text:h text:outline-level="2" text:style-name="stuktitel">Vraag 15
            </text:h>
      <text:p text:style-name="vraag">Wat is uw oordeel over orthopedische bedrijven die geen wetenschappelijk onderzoek over hun producten publiceren? Bent u bereid
               dit te verplichten? Zo ja, wanneer kan de Kamer een voorstel tegemoet zien? Zo nee, hoe verhoudt dit zich tot de door u gewenste
               transparantie voor patiënten?
            </text:p>
      <text:h text:outline-level="2" text:style-name="stuktitel">Antwoord 15
            </text:h>
      <text:p text:style-name="antwoord">Zoals reeds bij de beantwoording van vraag 1 naar voren is gekomen, mogen fabrikanten hun producten niet op de markt brengen
               zonder klinische gegevens. De resultaten worden door de aangemelde instantie beoordeeld. Fabrikanten zijn echter niet verplicht
               om deze onderzoeken openbaar te maken.
            </text:p>
      <text:p text:style-name="antwoord">De regelgeving op dit gebied is Europees, het betreft toelating tot de markt in de hele EU, er is geen afzonderlijke toelating
               tot de Nederlandse markt. Het is daarom niet mogelijk, maar ook niet zinvol, om alleen voor Nederland aparte eisen te stellen.
               Overigens is inmiddels duidelijk dat dit onderwerp bij de herziening van de Europese richtlijnen in 2012 aan de orde zal komen.
               Ik ben een voorstander van transparantie en zal bij deze herziening dit uitgangspunt ook aanhouden bij de Nederlandse inbreng
               op dit punt.
            </text:p>
      <text:h text:outline-level="2" text:style-name="stuktitel">Vraag 17
            </text:h>
      <text:p text:style-name="vraag">Wat is uw verklaring voor het feit dat mensen met rugvergroeiing (scoliose) dikwijls twee jaar moeten wachten op een operatie?
               Heeft dit wellicht iets te maken met het feit dat aan behandeling van deze groep minder te verdienen valt dan aan lucratieve
               nieuwe protheses van de hulpmiddelenindustrie? Wilt u uw antwoord toelichten?
            </text:p>
      <text:h text:outline-level="2" text:style-name="stuktitel">Antwoord 17
            </text:h>
      <text:p text:style-name="antwoord">Scolioseoperaties zijn complexe ingrepen die zeer lang duren. Het vrijspelen van medisch specialisten en operatiekamers is
               daarom moeilijker te regelen. Omdat de afwegingen die instellingen daarbij maken niet los staan van de wijze van bekostigen
               van de ingrepen, kunnen veranderingen in de wijze van bekostiging bij de gemaakte keuzen van betekenis zijn. Overigens wordt
               een scoliosebehandeling bekostigd uit het A-segment.
            </text:p>
      <text:h text:outline-level="2" text:style-name="stuktitel">Vraag 18 en 19
            </text:h>
      <text:p text:style-name="vraag">Hoe is het mogelijk dat de wachttijden voor operatie bij scoliose patiënten sinds februari 2010 niet zijn afgenomen ondanks
               uw antwoord op eerdere Kamervragen over dit probleem waarbij u aangaf dat de DBC-financiering zou worden afgestemd op de zwaarte
               van de scoliosebehandeling?<text:note text:id="ID-2011Z02112-d28e347" text:note-class="footnote"><text:note-citation text:label="5">5</text:note-citation><text:note-body><text:p>Vragen van het lid Van Gerven (SP), Aanhangsel Handelingen, vergaderjaar 2009–2010, nr. 2001.
               </text:p></text:note-body></text:note>
               
            </text:p>
      <text:p text:style-name="vraag">Wilt u komen met een adequaat financieringsvoorstel voor de gespecialiseerde scolioseoperaties zodat dergelijke operaties
               niet meer verliesgevend voor ziekenhuizen zijn en financiële afwegingen niet meer doorslaggevend kunnen zijn bij het al dan
               niet behandelen van scoliosepatiënten? Zo neen, waarom niet?
            </text:p>
      <text:h text:outline-level="2" text:style-name="stuktitel">Antwoord 18 en 19
            </text:h>
      <text:p text:style-name="antwoord">Zoals al eerder is aangegeven bij de beantwoording van de kamervragen die gesteld zijn op 2 februari 2010 (TK 2009–2010, aanhangselnummer
               2001) zijn in het DBC-systeem langdurige en complexe ingrepen niet per se onaantrekkelijk.
            </text:p>
      <text:p text:style-name="antwoord">Er wordt namelijk in de DBC-systematiek rekening gehouden met de tijd die de gemiddelde specialist kwijt is aan deze behandeling
               en welke kosten de behandeling met zich meebrengt voor het ziekenhuis. De behandeling van scoliose valt nu onder het A-segment,
               waardoor de bekostiging van deze zorg nog plaatsvindt op basis van het FB-budget en de huidige DBC’s alleen worden gebruikt
               ter dekking van het budget.
            </text:p>
      <text:p text:style-name="antwoord">Op dit moment wordt de zorg dus bekostigd via het FB-budget. Het budget staat voor een deel vast en is dus beperkt afhankelijk
               van geleverde prestaties. Ziekenhuizen krijgen bijvoorbeeld een bedrag per ziekenhuisopname, per ligdag en per eerste polikliniekbezoek.
               De kosten van een scolioseoperatie liggen veel hoger dan wat het ziekenhuis ontvangt op basis van ligdagen en polikliniekbezoeken.
               In het FB-budget wordt onvoldoende rekening gehouden met de hoge kosten die met deze behandeling gepaard gaan. Aan de andere
               kant zijn voor andere behandelingen de kosten van de behandeling lager dan wat het ziekenhuis krijgt op basis van ligdagen
               en polikliniekbezoeken. Het is dus een budget, dat op instellingsniveau kostendekkend hoort te zijn.
            </text:p>
      <text:p text:style-name="antwoord">Om de geleverde prestaties beter te belonen ben ik voornemens om per 2012 de ziekenhuisbudgetten af te schaffen en prestatiebekostiging
               en een nieuwe DBC-systematiek in te voeren (DOT). In DOT is extra aandacht besteed aan alle operaties van de wervelkolom en
               ik verwacht dan ook dat het bekostigingsprobleem daarmee zal worden opgelost. In de nieuwe situatie zal er sprake zijn van
               een maximumtarief voor de scolioseoperaties op basis van deze nieuwe DBC’s. Ik heb in mijn beleidsbrief (TK 2010–2011, 32 620, nr. 1) ook aangegeven dat ik het B-segment maximaal wil uitbreiden. In het B-segment kan namelijk tussen de zorgverzekeraars en
               ziekenhuizen het beste worden onderhandeld over de prijs en kwaliteit van de geleverde zorg. Juist bij complexe ingrepen,
               zoals scoliose, kunnen vrije prijzen een oplossing zijn, omdat onderhandeld kan worden over de zwaarte van de behandeling
               en de daarmee gemoeide kosten. Ik heb de Nederlandse Zorgautoriteit gevraagd mij te adviseren over welke zorg overgeheveld
               kan worden naar het B-segment. Door invoering van prestatiebekostiging en vrije prijsvorming zal de marktdynamiek worden bevorderd,
               waardoor de zorgaanbieders beter gaan inspelen op de vraag van de patiënt. Zie ook mijn antwoord op vraag 17.
            </text:p>
      <text:h text:outline-level="2" text:style-name="stuktitel">Vraag 20 en 21
            </text:h>
      <text:p text:style-name="vraag">Hoe is het gesteld met het onderhoud van medische apparatuur en welke wetgeving is er thans op dit terrein?</text:p>
      <text:p text:style-name="vraag">Is het waar dat er wel wetgeving bestaat inzake het onderhoud van liften en blusapparatuur maar niet bij medische apparatuur?
               Dient er op het gebied van onderhoud van medische apparatuur niet aanvullende wetgeving te komen? Zo neen, hoe wordt de veiligheid
               dan wel geborgd?
            </text:p>
      <text:h text:outline-level="2" text:style-name="stuktitel">Antwoord 20 en 21
            </text:h>
      <text:p text:style-name="antwoord">Op basis van de Kwaliteitswet zorginstellingen is de Raad van Bestuur verantwoordelijk om de kwaliteit van zorg binnen de
               instelling te borgen. Zij moeten een systeem hebben binnen de instelling om toe te zien op deze kwaliteit. Daarmee zijn zij
               op basis van deze wetgeving ook verantwoordelijk voor het periodieke onderhoud van de apparatuur binnen hun instelling.
            </text:p>
      <text:p text:style-name="antwoord">Daarnaast ligt er ook een zekere verantwoordelijkheid bij de individuele beroepsbeoefenaar. Deze verantwoordelijkheid is nader
               ingevuld door de Orde van Medisch Specialisten met de leidraad medische apparatuur. De betrokken koepels zijn aan de slag
               om de verantwoordelijkheid van de ziekenhuizen voor onderhoud aan medische apparatuur nader vorm te geven. In de ontwerpwet
               Wet cliëntenrechten zorg heb ik de mogelijkheid opgenomen om bij AMvB nadere regels te stellen met betrekking tot onderhoud
               van medische apparatuur. Deze invulling is niet nodig indien betrokkenen zelf dit verder tijdig invullen. Daarbij is afgesproken
               dat de verdere invulling in augustus 2011 in een convenant vastgelegd zal worden. Met deze aanpak wordt m.i. voldoende actie
               ondernomen om het onderhoud van medische apparatuur te waarbo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