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73</text:p>
      <text:p text:style-name="kamervragen">Vragen van het lid 
            Gesthuizen
            (SP) aan de minister van Economische Zaken over de berichten dat vanwege onderbezetting er regelmatig post blijft staan bij
            TNT en dat de leiding van TNT sjoemelt met post (ingezonden 30 september 2010).
         </text:p>
      <text:p text:style-name="kamervragen">Antwoord van minister 
            Van der Hoeven
            (Economische Zaken) (ontvangen 7 oktober 2010).   
         </text:p>
      <text:h text:outline-level="2" text:style-name="stuktitel">Vraag 1, 2
            </text:h>
      <text:p text:style-name="vraag">Wat is uw reactie op de berichten dat vanwege de onderbezetting bij TNT er geregeld post blijft liggen<text:note text:id="ID-2010Z13935-d28e82" text:note-class="footnote"><text:note-citation text:label="1">1</text:note-citation><text:note-body><text:p> AD, «Rouwpost raakt zoek, crematie wordt uitgesteld», 28 september 2010.</text:p></text:note-body></text:note> en dat de leiding van TNT sjoemelt met post?<text:note text:id="ID-2010Z13935-d28e92" text:note-class="footnote"><text:note-citation text:label="2">2</text:note-citation><text:note-body><text:p> BNdeStem.nl, Leiding TNT sjoemelt met post», 25 september 2010.</text:p></text:note-body></text:note>
               
            </text:p>
      <text:p text:style-name="vraag">Kan de Onafhankelijke Post en Telecommunicatie Autoriteit (OPTA) deze berichten bij het onderzoek naar de falende postbezorging
               betrekken?
            </text:p>
      <text:h text:outline-level="2" text:style-name="stuktitel">Antwoord 1, 2
            </text:h>
      <text:p text:style-name="antwoord">Ik heb kennis genomen van dit artikel. </text:p>
      <text:p text:style-name="antwoord">Wat betreft de falende postbezorging geldt dat OPTA hiernaar onderzoek doet in het kader van de plicht van TNT Post ervoor
               te zorgen dat het briefgeheim niet wordt geschonden (onbeheerd achterlaten van poststukken op steunpunten). OPTA heeft voorts
               op 13 september jl. kritische vragen aan TNT Post gesteld naar aanleiding van het toenemende aantal klachten bij OPTA over
               problemen met de kwaliteit van de postbezorging (in het kader van de 95% overkomstduur-verplichting). Gemiddeld 95% van de
               brieven (gemeten over een kalenderjaar), die worden aangeboden door de consument in de rode/oranje TNT brievenbussen of op
               de TNT-postvestigingen, moet de volgende dag worden bezorgd. Dit is de zogenaamde  95% overkomstduur-verplichting. OPTA heeft
               aangegeven in het onderzoek naar de postbezorging door TNT Post het mogelijk door TNT Post niet voldoen aan de 95%-norm mee
               te zullen nemen. 
            </text:p>
      <text:p text:style-name="antwoord">De berichtgeving over de sjoemelende leiding van TNT Post valt onder de interne bedrijfsverantwoordelijkheid van TNT Post.
               
            </text:p>
      <text:h text:outline-level="2" text:style-name="stuktitel">Vraag 3
            </text:h>
      <text:p text:style-name="vraag">Deelt u de mening dat de onderbezetting bij TNT en het sjoemelen met post door de leiding het zoveelste bewijs is dat de concurrentie
               in de postsector is mislukt, na de eerdere berichten over de falende postbezorging, de verhoging van de prijs van de postzegel,
               werknemers die te maken krijgen met intimidatie op de werkvloer, 15 000 mensen die hun baan dreigen te verliezen en postwerkers
               die niet eens het minimumloon krijgen?
            </text:p>
      <text:h text:outline-level="2" text:style-name="stuktitel">Antwoord 3
            </text:h>
      <text:p text:style-name="antwoord">De door u gesignaleerde problemen verschillen sterk van aard en oorsprong en zijn zeker niet (enkel) op te hangen aan de openstelling
               van de postmarkt. De openstelling van de postmarkt heeft, zoals aangegeven bij de totstandkoming van de Postwet 2009, vooral
               effect op de tarieven voor de zakelijke markt, omdat concurrentie zich op deze markt concentreert. De openstelling van de
               postmarkt heeft in de praktijk voor 92% betrekking op de zakelijke post (meer keuze, lagere prijzen en innovatie ten doel).
               
            </text:p>
      <text:p text:style-name="antwoord">Wat betreft deze (zakelijke) post heeft de klant/verzender van de poststukken, juist door de openstelling van de postmarkt,
               de mogelijkheid om naar een andere postvervoerder over te stappen. Het lijkt mij dan ook in het belang van TNT Post (en de
               medewerkers) om zorg te dragen voor een goede kwaliteit in hun postbezorging. 
            </text:p>
      <text:p text:style-name="antwoord">Zoals ik ook in het AO van 29 juni jl. heb aangegeven, sta ik nog steeds achter de openstelling van de postmark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