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4</text:p>
      <text:p text:style-name="kamervragen">Vragen van het lid 
            Gesthuizen
            (SP) aan de staatssecretaris van Veiligheid en Justitie over het bericht «Den Haag schrijft tbs-kliniek pillen voor» (ingezonden
            14
            januari 2011).
         </text:p>
      <text:p text:style-name="kamervragen">Antwoord van staatssecretaris 
            Teeven
            (Veiligheid en Justitie) (ontvangen 9 maart 2011).
         </text:p>
      <text:h text:outline-level="2" text:style-name="stuktitel">Vraag 1
            </text:h>
      <text:p text:style-name="vraag">Wat is uw reactie op de artikelen «Rijk schrijft tbs-kliniek pillen voor»<text:note text:id="ID-2011Z00639-d28e98" text:note-class="footnote"><text:note-citation text:label="1">1</text:note-citation><text:note-body><text:p>http://www.depers.nl/binnenland/535882/Rijk-schrijft-tbs-kliniek-pillen-voor.html</text:p></text:note-body></text:note> en «Tbs gaat kapot door gebrek aan draagvlak»?<text:note text:id="ID-2011Z00639-d28e110" text:note-class="footnote"><text:note-citation text:label="2">2</text:note-citation><text:note-body><text:p>http://www.depers.nl/binnenland/535894/Tbs-gaat-kapot-door-gebrek-aan-draagvlak.html</text:p></text:note-body></text:note>
               
            </text:p>
      <text:h text:outline-level="2" text:style-name="stuktitel">Antwoord 1
            </text:h>
      <text:p text:style-name="antwoord">Ik heb kennisgenomen van de inhoud.</text:p>
      <text:h text:outline-level="2" text:style-name="stuktitel">Vraag 2
            </text:h>
      <text:p text:style-name="vraag">Is het waar dat ambtenaren van uw ministerie tbs-klinieken vertellen welke behandeling bepaalde patiënten moeten ondergaan
               en artsen zelfs opdragen bepaalde medicijnen voor te schrijven aan individuen? Gebeurt dit nog steeds of is dit iets uit het
               verleden? Hoe beoordeelt u dit feit? Welke regels en richtlijnen gelden hiervoor?
            </text:p>
      <text:h text:outline-level="2" text:style-name="stuktitel">Antwoord 2
            </text:h>
      <text:p text:style-name="antwoord">Nee. Voor zover ik heb kunnen nagaan, is dit ook in het verleden niet gebeurd. Voor geneeskundige behandelingen zijn gekwalificeerde
               artsen vereist. Opname in het BIG-register waarborgt de kundigheid van de behandelaars. Dat kunnen overigens rijksambtenaren
               zijn. Er zijn immers twee rijksklinieken die forensische zorg aanbieden.
            </text:p>
      <text:h text:outline-level="2" text:style-name="stuktitel">Vraag 3
            </text:h>
      <text:p text:style-name="vraag">Is het waar dat de toenmalige minister van Justitie zelfs het gehele medisch dossier van patiënten opeiste? Zo ja, waarom?
               Op grond waarvan is dit toegestaan? Gebeurt dit nu nog steeds?
            </text:p>
      <text:h text:outline-level="2" text:style-name="stuktitel">Antwoord 3
            </text:h>
      <text:p text:style-name="antwoord">In die gevallen dat de Kamer verzoekt om een reconstructie van een incident, inclusief inschattingen van behandelaars, moet
               ten behoeve van de beantwoording ook het medisch dossier worden geraadpleegd. Ter illustratie verwijs ik u naar Kamerstukken
               II, 29 452, nr. 22. Vermoedelijk is in het door u aangehaalde artikel op de zaak-B. gedoeld. Naar aanleiding van de commotie rond de ernstige
               recidive van B. in oktober 2006 heeft de toenmalige minister het gehele persoonsdossier opgevraagd. De Tweede Kamer heeft
               de toenmalige minister destijds tot in detail om opheldering gevraagd; die opheldering kon alleen worden gegeven door bestudering
               van het persoonsdossier. Dit dossier bevatte ook medische informatie over B.
            </text:p>
      <text:p text:style-name="antwoord">De toenmalige minister heeft geen aanwijzingen of opdracht gegeven ter wijziging van de behandeling van B. Ook in deze zaak
               zijn en worden behandelinhoudelijke beslissingen overgelaten aan de behandelende arts(en).
            </text:p>
      <text:h text:outline-level="2" text:style-name="stuktitel">Vraag 4 en 5
            </text:h>
      <text:p text:style-name="vraag">Waarom worden mensen uit de tbs-praktijk, zoals de aan het woord zijnde ex-directeur, onder druk gezet om geen openheid te
               geven over de gang van zaken in tbs-klinieken en waarom mogen zij hun mening over het gevoerde beleid niet uiten? Welke gedachte
               zit daarachter? Bent u bereid er voor te zorgen dat dit onmiddellijk stopt?
            </text:p>
      <text:p text:style-name="vraag">Bent u bereid de regels en richtlijnen die de vrijheid van meningsuiting inperkt van mensen die werken in penitentiaire inrichtingen
               en tbs-klinieken zodanig te versoepelen dat zij niet langer bang hoeven te zijn hun mening te geven over het gevoerde beleid?
               Zo nee, waarom niet? Waar bent u bang voor?
            </text:p>
      <text:h text:outline-level="2" text:style-name="stuktitel">Antwoord 4 en 5
            </text:h>
      <text:p text:style-name="antwoord">De vrijheid van meningsuiting van de fpc-directeuren wordt door regels noch richtlijnen ingeperkt. Gezien de politieke verantwoordelijkheid
               van de Minister en de Staatssecretaris  wordt verwacht dat voorafgaand aan een mediacontact hierover overleg plaatsvindt.
            </text:p>
      <text:p text:style-name="antwoord">Overigens ben ik nergens bang voor.</text:p>
      <text:h text:outline-level="2" text:style-name="stuktitel">Vraag 6
            </text:h>
      <text:p text:style-name="vraag">Hoe beoordeelt u de recidivecijfers na tbs, afgezet tegen het recidivepercentage na gevangenisstraf? Bent u van mening dat
               de tbs-maatregel als een succes kan worden beschouwd, gelet op het lagere recidivecijfer? Zo nee, waarom niet? Zo ja, bent
               u bereid deze positieve boodschap ook zoveel mogelijk uit te dragen? Zo nee, waarom niet?
            </text:p>
      <text:h text:outline-level="2" text:style-name="stuktitel">Antwoord 6
            </text:h>
      <text:p text:style-name="antwoord">Voor een antwoord op deze vraag verwijs ik u naar mijn bijdrage in eerste termijn van de begrotingsbehandeling 2011 van het
               ministerie van Veiligheid en Justitie in uw Kamer, d.d. 25 novemb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