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3</text:p>
      <text:p text:style-name="kamervragen">Vragen van het lid 
            Arib
            (PvdA) aan de ministers van Veiligheid en Justitie en van Binnenlandse Zaken en Koninkrijksrelaties over het mogelijk maken
            van internationale kinderontvoering door bijschrijving van een kind in een buitenlands paspoort (ingezonden 13 januari 2011).
         </text:p>
      <text:p text:style-name="kamervragen">Antwoord van staatssecretaris 
            Teeven
            (Veiligheid en Justitie), mede namens de minister van Binnenlandse Zaken en Koninkrijksrelaties  (ontvangen 9 maart 2011)
            zie ook Aanhangsel Handelingen, vergaderjaar 2010–2011, nr. 1317.
         </text:p>
      <text:h text:outline-level="2" text:style-name="stuktitel">Vraag 1
            </text:h>
      <text:p text:style-name="vraag">Kent u de website www.bezorgdemoeders.nl?  Kent u de problemen die gescheiden moeders en hun kinderen na een scheiding ondervinden?</text:p>
      <text:h text:outline-level="2" text:style-name="stuktitel">Antwoord 1
            </text:h>
      <text:p text:style-name="antwoord">Ja.</text:p>
      <text:h text:outline-level="2" text:style-name="stuktitel">Vraag 2 en 3
            </text:h>
      <text:p text:style-name="vraag">Kent u de zaak van de Nederlandse moeder die het risico loopt dat haar kind wordt ontvoerd omdat de Algerijnse vader van wie
               zij is gescheiden, op grond van de Algerijnse wetgeving, het kind zonder haar toestemming, kan laten bijschrijven in zijn
               Algerijnse paspoort bij de Algerijnse ambassade in Nederland?
            </text:p>
      <text:p text:style-name="vraag">Bent u op de hoogte van het feit dat een ouder/gezaghouder slechts een meertalig uittreksel uit het geboorteregister van een
               in Nederland geboren kind nodig heeft voor een aanvraag tot het bijschrijven van kinderen in een Algerijns paspoort bij de
               Algerijnse ambassade?
            </text:p>
      <text:h text:outline-level="2" text:style-name="stuktitel">Antwoorden 2 en 3
            </text:h>
      <text:p text:style-name="antwoord">Het is mij bekend dat de Algerijnse autoriteiten voor het bijschrijven van een kind op het Algerijnse paspoort van zijn vader,
               genoegen nemen met een meertalig uittreksel uit de akte van geboorte van het kind. Mij is ook bekend dat voor de bijschrijving
               op het Algerijnse paspoort van zijn vader de toestemming van de moeder van het kind niet is vereist.
            </text:p>
      <text:h text:outline-level="2" text:style-name="stuktitel">Vraag 4
            </text:h>
      <text:p text:style-name="vraag">Klopt het dat een meertalig uittreksel uit het geboorteregister zonder toestemming van de andere ouder/gezaghouder is te verkrijgen
               bij de gemeente waar het kind in kwestie is geboren?
            </text:p>
      <text:h text:outline-level="2" text:style-name="stuktitel">Antwoord 4
            </text:h>
      <text:p text:style-name="antwoord">Ja, dat klopt.</text:p>
      <text:h text:outline-level="2" text:style-name="stuktitel">Vraag 5 en 6
            </text:h>
      <text:p text:style-name="vraag">Deelt u de opvatting dat deze gang van zaken niet overeenkomt met de Nederlandse eis dat voor het bijschrijven van kinderen
               in het paspoort van een ouder/gezaghouder de andere ouder/gezaghouder (schriftelijke) toestemming moet hebben gegeven? Zo
               nee, waarom niet?
            </text:p>
      <text:p text:style-name="vraag">Deelt u de mening dat het zonder toestemming van de andere ouder/gezaghouder bijschrijven in een buitenlands paspoort onwenselijke
               gevolgen kan hebben, zoals het mogelijk maken van internationale kinderontvoering? Zo ja, welke middelen staan ter beschikking
               om hier wat aan te doen? Zo nee, waarom niet?
            </text:p>
      <text:h text:outline-level="2" text:style-name="stuktitel">Antwoorden 5 en  6
            </text:h>
      <text:p text:style-name="antwoord">Hier te lande geldt dat een ouder voor de bijschrijving van het kind waarover hij het gezag uitoefent in zijn of haar paspoort,
               de schriftelijke toestemming van de andere ouder behoeft indien deze mede het gezag uitoefent. Naar Algerijns recht geldt
               het vereiste van toestemming van de Algerijnse vader voor de bijschrijving van het kind in het paspoort van zijn of haar moeder,
               en niet omgekeerd.
            </text:p>
      <text:p text:style-name="antwoord">Dat een kind zonder toestemming van de moeder in het paspoort van zijn Algerijnse vader kan worden ingeschreven, maakt het
               inderdaad mogelijk dat die vader met dat kind reist op een Algerijns paspoort bij het passeren van (Nederlandse) landsgrenzen.
               Welke eisen de Algerijnse overheid stelt ter zake van de bijschrijving van minderjarige kinderen op het paspoort van hun ouder,
               tevens zijnde Algerijns onderdaan, is echter geheel aan het oordeel van de Algerijnse autoriteiten en het recht van dat land
               overgelaten. Algerije is daarin soeverein.
            </text:p>
      <text:h text:outline-level="2" text:style-name="stuktitel">Vraag 7
            </text:h>
      <text:p text:style-name="vraag">Bent u bereid om te bewerkstelligen dat voor het verkrijgen van een meertalig uittreksel uit het geboorteregister in geval
               een van de ouders/gezagshouders (ook) de niet-Nederlandse nationaliteit bezit voortaan de toestemming van beide ouders/gezagshouders
               nodig is? Zo ja, op welke termijn kan dit worden geregeld? Zo nee, waarom niet?
            </text:p>
      <text:h text:outline-level="2" text:style-name="stuktitel">Antwoord 7
            </text:h>
      <text:p text:style-name="antwoord">Nee. De huidige in Nederland geldende regeling van de verstrekking van een meertalig uittreksel uit het geboorteregister vloeit
               voort uit de <text:span text:style-name="cur">Overeenkomst van Wenen betreffende de afgifte van meertalige uittreksels uit akten van de burgerlijke stand</text:span>, waarbij Nederland partij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