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22</text:p>
      <text:p text:style-name="kamervragen">Vragen van het lid 
            Thieme
            (PvdD) aan de staatssecretaris van Economische Zaken, Landbouw en Innovatie en de minister van Volksgezondheid, Welzijn en
            Sport over vermindering van het antibioticagebruik in de veehouderij (ingezonden 7 januari 2011).
         </text:p>
      <text:p text:style-name="kamervragen">Antwoord van staatssecretaris 
            Bleker
            (Economische Zaken, Landbouw en Innovatie), mede namens de minister van Volksgezondheid, Welzijn en Sport (ontvangen 9 maart
            2011) Zie ook Aanhangsel Handelingen, vergaderjaar 2010–2011, nr. 1330.
         </text:p>
      <text:h text:outline-level="2" text:style-name="stuktitel">Vraag 1
            </text:h>
      <text:p text:style-name="vraag">Kent u het bericht «Hogere prijs voor vlees zonder antibiotica»?<text:note text:id="ID-2011Z00122-d28e98" text:note-class="footnote"><text:note-citation text:label="1">1</text:note-citation><text:note-body><text:p>http://www.trouw.nl/groen/nieuws/article3365201.ece/Hogere_prijs_voor_vlees_zonder_antibiotica_.html</text:p></text:note-body></text:note>
               
            </text:p>
      <text:h text:outline-level="2" text:style-name="stuktitel">Antwoord 1
            </text:h>
      <text:p text:style-name="antwoord">Ja.</text:p>
      <text:h text:outline-level="2" text:style-name="stuktitel">Vraag 2 en 3
            </text:h>
      <text:p text:style-name="vraag">Vindt u het rechtvaardig dat de consument moet betalen voor de vermindering van het antibioticagebruik in vlees?</text:p>
      <text:p text:style-name="vraag">Deelt u de mening dat goed consumentengedrag in dit geval bestraft wordt met een boete op de consumentenprijs?</text:p>
      <text:h text:outline-level="2" text:style-name="stuktitel">Antwoord 2 en 3
            </text:h>
      <text:p text:style-name="antwoord">Het artikel waarnaar u verwijst, bericht over vleeskippen met het zogenaamde Beter Leven-kenmerk (tussensegment). Deze kippen
               krijgen met name meer licht en ruimte aangeboden dan reguliere vleeskippen. Een gunstig bijeffect is dat in deze vorm van
               pluimveehouderij significant minder antibiotica worden gebruikt. Een eventuele hogere consumentenprijs wordt met name veroorzaakt
               door verbeterde houderijomstandigheden en niet door het gebruik van minder antibiotica.
            </text:p>
      <text:h text:outline-level="2" text:style-name="stuktitel">Vraag 4, 5 en 6
            </text:h>
      <text:p text:style-name="vraag">Deelt u de mening dat met name het gebruik van antibiotica in de veehouderij minder aantrekkelijk gemaakt zou moeten worden, bijvoorbeeld via een heffing? Zo nee, waarom niet?</text:p>
      <text:p text:style-name="vraag">Onderschrijft u de stelling van de kwaliteitsmanager van Plukon dat de vermindering van het antibioticagebruik teveel wordt
               overgelaten aan de sector? Zo ja, op welke wijze wilt u daar verandering in brengen? Zo nee, waarom niet?
            </text:p>
      <text:p text:style-name="vraag">Bent u bereid de levering van antibiotica uitsluitend toe te staan aan onafhankelijke apotheken? Zo ja, op welke termijn en
               wijze? Zo nee, waarom niet?
            </text:p>
      <text:h text:outline-level="2" text:style-name="stuktitel">Antwoord 4, 5 en 6
            </text:h>
      <text:p text:style-name="antwoord">Op 8 maart 2010 stuurde minister Verburg het rapport van Berenschot aan uw Kamer (Kamerstukken 29683-42)<text:note text:id="ID-1722-d29e181" text:note-class="footnote"><text:note-citation text:label="2">2</text:note-citation><text:note-body><text:p> Bureau Berenschot: « Wat zijn de effecten van het ontkoppelen van voorschrijven en verhandelen van diergeneesmiddelen door
                  de dierenarts?» 21 feb 2010. 
               </text:p></text:note-body></text:note>. Op basis van dit rapport is het niet aannemelijk dat een heffing op antibiotica effectief zal zijn. «De totale impact van
               antibiotica voor de kostprijs van de intensieve veehouderij is beperkt, terwijl het economische belang zeer groot is. Dit
               heeft er vooral mee te maken dat door het gebruik van antibiotica grote bedrijfsrisico’s voorkomen kunnen worden», aldus Berenschot.
               Bovendien verwacht Berenschot dat een heffing het ontstaan van illegale handelscircuits of internethandel in de hand werkt.
            </text:p>
      <text:p text:style-name="antwoord">Overigens stelt de kwaliteitsmanager van Plukon uitsluitend dat de dierenarts geen apotheekfunctie meer zou moeten hebben.
               In de begeleidende brief bij het rapport ging minister Verburg al specifiek in op de wenselijkheid van het ontkoppelen van
               voorschrijven en verhandelen door de dierenarts. Ik onderschrijf haar stellingname dat de aanpak die de veehouderij zelf voorstelt
               op dit moment kansrijker is.
            </text:p>
      <text:p text:style-name="antwoord">In onze brief van 8 december 2010 (Kamerstukken 29683-65) geven de minister van VWS en ik een reactie op de plannen van de sector om het gebruik van antibiotica in de veehouderij
               terug te dringen en beschrijven wij het ingezette beleid. Tegenvallende (tussentijdse) reductieresultaten kunnen aanleiding
               zijn voor aanpassing van dit beleid.
            </text:p>
      <text:h text:outline-level="2" text:style-name="stuktitel">Vraag 7
            </text:h>
      <text:p text:style-name="vraag">Bent u bereid de regie van de bestrijding van MRSA- en ESBL-bacteriën geheel in handen te leggen van het ministerie van Volksgezondheid,
               Welzijn en Sport conform de unanieme wens van de Eerste Kamer?<text:note text:id="ID-2011Z00122-d28e176" text:note-class="footnote"><text:note-citation text:label="3">3</text:note-citation><text:note-body><text:p>Kamerstuk I, 32 500, P.
                  
               </text:p></text:note-body></text:note> Zo ja, op welke termijn en wijze? Zo nee, waarom niet?
            </text:p>
      <text:h text:outline-level="2" text:style-name="stuktitel">Antwoord 7
            </text:h>
      <text:p text:style-name="antwoord">De minister van VWS en ik zijn van mening dat de bestrijding van antibioticaresistentie een gezamenlijke beleidsverantwoordelijkheid
               is van zowel het ministerie van VWS als van EL&amp;I.
            </text:p>
      <text:p text:style-name="antwoord">De minister van VWS is beleidsverantwoordelijk voor de aanpak van antibioticaresistentie in de humane zorg en voor de bescherming
               van de volksgezondheid in het algemeen.
            </text:p>
      <text:p text:style-name="antwoord">Het terugdringen van het antibioticagebruik in de veehouderij vraagt om aanpassingen in de huisvesting en het diermanagement
               veehouderijbedrijven. Deze vraagstukken liggen op het terrein van het ministerie van EL&amp;I. Het bepalen van de doelstellingen
               en de monitoring van de vermindering gebeurt vanuit onze beide departementen gezamenlijk. Het belang van de volksgezondheid
               staat hierbij voor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