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21</text:p>
      <text:p text:style-name="kamervragen">Vragen van het lid 
            Koppejan
            (CDA) aan de minister van Infrastructuur en Milieu en de staatssecretaris van Economische Zaken, Landbouw en Innovatie over
            dat kostbare landbouwgrond niet moet worden omgezet in natte natuur (ingezonden 19 oktober 2010).  
         </text:p>
      <text:p text:style-name="kamervragen">Antwoord van staatssecretaris 
            Bleker
            (Economische Zaken, Landbouw en Innovatie) (ontvangen 9 maart 2011).
         </text:p>
      <text:h text:outline-level="2" text:style-name="stuktitel">Vraag 1
            </text:h>
      <text:p text:style-name="vraag">Is het waar dat het hoofddoel van het samenwerkingsverband Deltanatuur herstel van natuur is?</text:p>
      <text:h text:outline-level="2" text:style-name="stuktitel">Antwoord 1
            </text:h>
      <text:p text:style-name="antwoord">Voor de beantwoording van de vragen 1 t/m 5 verwijs ik naar mijn brief van 14 januari 2011 ter beantwoording van het Commissieverzoek
               van 12 januari jl. (2011Z00303) en mijn brief met kenmerk DRZW/2010–3067 ter beantwoording van de vragen van de leden Koopmans en Koppejan (2010Z11444).
            </text:p>
      <text:h text:outline-level="2" text:style-name="stuktitel">Vraag 2
            </text:h>
      <text:p text:style-name="vraag">Is het waar dat conform de Wet ruimtelijke ordening de Deltanatuurgbieden de functie «natuur» krijgen?</text:p>
      <text:h text:outline-level="2" text:style-name="stuktitel">Antwoord 2
            </text:h>
      <text:p text:style-name="antwoord">Zie vraag 1.</text:p>
      <text:h text:outline-level="2" text:style-name="stuktitel">Vraag 3
            </text:h>
      <text:p text:style-name="vraag">Is het waar dat recreatie geen hoofddoel en hoofdfunctie is bij Deltanatuur, maar hooguit een secundair voordeel of doel?</text:p>
      <text:h text:outline-level="2" text:style-name="stuktitel">Antwoord 3
            </text:h>
      <text:p text:style-name="antwoord">Zie vraag 1.</text:p>
      <text:h text:outline-level="2" text:style-name="stuktitel">Vraag 4 en 5
            </text:h>
      <text:p text:style-name="vraag">Deelt u de mening dat kostbare landbouwgrond niet omgezet moet worden in natte natuur, dat dat een ongewenste ontwikkeling
               zou zijn?
            </text:p>
      <text:p text:style-name="vraag">Deelt u de mening dat het ongewenst zou zijn als Deltanatuurgbieden niet op basis van vrijwilligheid van onderop worden aangewezen
               (bestemmingsplan van gemeente), maar door middel van een inpassingsplan van de provincie?
            </text:p>
      <text:h text:outline-level="2" text:style-name="stuktitel">Antwoord 4 en 5
            </text:h>
      <text:p text:style-name="antwoord">Zie vraag 1.</text:p>
      <text:h text:outline-level="2" text:style-name="stuktitel">Vraag 6
            </text:h>
      <text:p text:style-name="vraag">Deelt u de mening dat de gronden voor Deltanatuurgebieden die door middel van inpassingsplannen van de provincie worden aangewezen,
               niet door middel van onteigening verworven moeten worden?
            </text:p>
      <text:h text:outline-level="2" text:style-name="stuktitel">Antwoord 6
            </text:h>
      <text:p text:style-name="antwoord">Ik ben van mening dat de provincie zich maximaal moet inzetten om de projecten op basis van vrijwilligheid te realiseren en
               onteigening tot een minimum te beperken. Daarbij moet allereerst gekeken worden of realisatie primair via agrarisch en particulier
               natuurbeheer kan worden gerealiseerd. Naar mijn mening behoeft onteigening dan nauwelijks meer aan de orde te zijn, alleen
               nog in geval van een laatste afrondende aankoop.
            </text:p>
      <text:h text:outline-level="2" text:style-name="stuktitel">Vraag 7
            </text:h>
      <text:p text:style-name="vraag">Deelt u de mening dat er alternatieven zijn die landbouwgrond kunnen sparen waarmee ook voldaan wordt aan de doelstelling
               van Deltanatuur, bijvoorbeeld het in een natuurlijk proces omzetten van een deel van het Haringvliet (formeel ook natuur)
               tot getijdenatuur?
            </text:p>
      <text:h text:outline-level="2" text:style-name="stuktitel">Antwoord 7
            </text:h>
      <text:p text:style-name="antwoord">Voor de beantwoording van de vragen 7 t/m 9 verwijs ik naar mijn brief van 14 januari 2011 ter beantwoording van het Commissieverzoek
               van 12 januari jl. (2011Z00303) en mijn brief met kenmerk DRZW/2010-3067 ter beantwoording van de vragen van de leden Koopmans en Koppejan (2010Z11444).
            </text:p>
      <text:h text:outline-level="2" text:style-name="stuktitel">Vraag 8
            </text:h>
      <text:p text:style-name="vraag">Bent u bereid om contact op te nemen met de betreffende provincie om te voorkomen dat er onomkeerbare stappen worden gezet,
               dit ook in het kader van het nieuwe regeerakkoord waarin staat dat er geen nieuwe besluiten tot ontpoldering komen en dat
               bestaande plannen worden heroverwogen?
            </text:p>
      <text:h text:outline-level="2" text:style-name="stuktitel">Antwoord 8
            </text:h>
      <text:p text:style-name="antwoord">Zie vraag 7.</text:p>
      <text:h text:outline-level="2" text:style-name="stuktitel">Vraag 9
            </text:h>
      <text:p text:style-name="vraag">Kunt u deze vragen samen met de vragen van mijzelf en het lid Koopmans over plan Zuidoord, ingezonden op 4 augustus, beantwoorden?</text:p>
      <text:h text:outline-level="2" text:style-name="stuktitel">Antwoord 9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