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72</text:p>
      <text:p text:style-name="kamervragen">Vragen van het lid 
            Gesthuizen
            (SP) aan de minister van Economische Zaken over de mislukte concurrentie in de post en het gebruik van aanhangwagentjes als
            postdepot door TNT (ingezonden 23 september 2010).
         </text:p>
      <text:p text:style-name="kamervragen">Antwoord van minister 
            Van der Hoeven
            (Economische Zaken) (ontvangen 7 oktober 2010). 
         </text:p>
      <text:h text:outline-level="2" text:style-name="stuktitel">Vraag 1
            </text:h>
      <text:p text:style-name="vraag">Herinnert u zich de vragen over het gebruik van garages als postdepot door TNT?<text:note text:id="ID-2010Z13437-d28e82" text:note-class="footnote"><text:note-citation text:label="1">1</text:note-citation><text:note-body><text:p> 
                  Aanhangsel Handelingen, vergaderjaar 2009–2010, nr. 1269.
               </text:p></text:note-body></text:note> Wat is uw reactie op het bericht dat TNT nu ook aanhangwagentjes op een parkeerplaats inzet als postdepot?<text:note text:id="ID-2010Z13437-d28e92" text:note-class="footnote"><text:note-citation text:label="2">2</text:note-citation><text:note-body><text:p> Onderhands verstrekte informatie.</text:p></text:note-body></text:note>
               
            </text:p>
      <text:h text:outline-level="2" text:style-name="stuktitel">Antwoord 1
            </text:h>
      <text:p text:style-name="antwoord">Ja. In de beantwoording van de vragen over het gebruik van garages als postdepot door TNT Post (van 18 januari 2010) is aangegeven
               dat een postdepot de laatste schakel is in het bezorgingsnetwerk van TNT Post. TNT Post brengt voor een bepaalde wijk of bezorgronde
               gesorteerde en voorbereide poststukken naar een depot, waar de medewerkers de poststukken voor hun bezorgronde afhalen. 
            </text:p>
      <text:p text:style-name="antwoord">Over de inzet van aanhangwagens als postdepot heeft TNT Post de volgende informatie verstrekt. In geval tijdelijk geen schuur,
               garage of andere eenvoudige ruimte kan worden gebruikt, vormt een mobiel depot een uitkomst. Met de Ondernemingsraad van TNT
               Post is afgesproken dat mobiele depots als tijdelijke oplossing worden gezien. 
            </text:p>
      <text:p text:style-name="antwoord">Zoals in de beantwoording van de vragen over de kwaliteit van de postbezorging van 17 september jl. is aangegeven, doet OPTA
               onderzoek naar de postbezorging door TNT Post. Een onderdeel daarvan betreft het mogelijk door TNT Post niet zorgvuldig behandelen
               van de post (zoals het onbeheerd achterlaten van postzakken op steunpunten) in het kader van haar plicht ervoor te zorgen
               dat het briefgeheim niet wordt geschonden. De resultaten van het onderzoek dienen te worden afgewacht. Ik heb OPTA gevraagd
               het aspect van mobiele depots mee te nemen in het onderzoek. 
            </text:p>
      <text:h text:outline-level="2" text:style-name="stuktitel">Vraag 2
            </text:h>
      <text:p text:style-name="vraag">In welke mate acht u post die is opgeslagen in dergelijke aanhangwagentjes goed beschermd tegen inbraak en/of diefstal van
               post, zoals bijvoorbeeld bankpassen en/of pincodes? Meent u dat er op deze manier voldoende waarborg is voor het met zorg
               behandelen van de post en daarmee met het naleven van de Postwet?
            </text:p>
      <text:h text:outline-level="2" text:style-name="stuktitel">Antwoord 2
            </text:h>
      <text:p text:style-name="antwoord">TNT Post heeft aangegeven dat bij de aanschaf van deze mobiele depots rekening is gehouden met het veiligheidsaspect: er is
               geselecteerd op een degelijke opbouw, een goed rolluik en een gekeurd slot. Van deze waterdichte depots, die als tijdelijke
               oplossing dienen, zijn circa 20 in gebruik op verschillende plaatsen in het land. 
            </text:p>
      <text:p text:style-name="antwoord">OPTA doet onderzoek naar het mogelijk door TNT Post niet zorgvuldig behandelen van de post (zoals het onbeheerd achterlaten
               van postzakken op steunpunten) in het kader van haar plicht er voor te zorgen dat het briefgeheim niet wordt geschonden. Zoals
               aangegeven in antwoord 1 heb ik OPTA gevraagd het aspect van mobiele depots mee te nemen in dit onderzoek. De resultaten van
               het onderzoek dienen te worden afgewacht.  
            </text:p>
      <text:h text:outline-level="2" text:style-name="stuktitel">Vraag 3
            </text:h>
      <text:p text:style-name="vraag">Deelt u de mening dat het onfatsoenlijk is dat TNT een werkplek aan zijn werknemers biedt, waar elementaire voorzieningen
               ontbreken? Zo nee, waarom niet?
            </text:p>
      <text:h text:outline-level="2" text:style-name="stuktitel">Antwoord 3
            </text:h>
      <text:p text:style-name="antwoord">Zoals in de beantwoording van de vragen over het gebruik van garages als postdepot door TNT Post (van 18 januari 2010) is
               aangegeven, zijn depots geen plekken waar gewerkt wordt, maar dienen depots als op- en overslagpunt. TNT Post medewerkers
               zijn gemiddeld 10 minuten in cq. bij een depot aanwezig om de post op te halen en de fiets te bela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