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8</text:p>
      <text:p text:style-name="kamervragen">Vragen van het lid 
            Van Gent
            (GroenLinks) aan de minister-president, de minister van Algemene Zaken over een terugkerend patroon van gebrekkige informatievoorziening
            door het kabinet aan de Tweede Kamer (ingezonden 9 februari 2011).
         </text:p>
      <text:p text:style-name="kamervragen">Mededeling van minister 
            Donner
            (Binnenlandse Zaken en Koninkrijksrelaties), mede namens de minister president, minister van Algemene Zaken (ontvangen 8 maart
            2011).
         </text:p>
      <text:h text:outline-level="2" text:style-name="stuktitel">Vraag 1
            </text:h>
      <text:p text:style-name="vraag">Kent u het onderzoek waaruit over de afgelopen 25 jaar een terugkerend patroon blijkt van gebrekkige informatievoorziening
               door het kabinet aan de Tweede Kamer? Zo ja, bent u het met onderzoeker Enthoven eens dat een dergelijk terugkerend patroon
               is te onderkennen?<text:note text:id="ID-2011Z02579-d28e98" text:note-class="footnote"><text:note-citation text:label="1">1</text:note-citation><text:note-body><text:p>G. Enthoven, «Hoe vertellen we het de Kamer? Een empirisch onderzoek naar de informatierelatie tussen regering en parlement»,
                  2011.
               </text:p></text:note-body></text:note>
               
            </text:p>
      <text:h text:outline-level="2" text:style-name="stuktitel">Vraag 2
            </text:h>
      <text:p text:style-name="vraag">Deelt u de mening dat parlementaire controle slechts uit te oefenen is indien bewindspersonen zich ook laten controleren en
               dat daarom een nauwgezette en soms proactieve naleving van de informatieplicht verwacht mag worden? Zo nee, waarom niet?
            </text:p>
      <text:h text:outline-level="2" text:style-name="stuktitel">Vraag 3
            </text:h>
      <text:p text:style-name="vraag">Neemt u als eerstverantwoordelijke voor de koers van dit kabinet afstand van het in dit onderzoek gesignaleerde patroon? Hoe
               beoordeelt u de resultaten uit dit onderzoek dat de ambtelijke informatievoorziening aan de bewindspersonen regelmatig tekortschiet,
               waardoor ook politiek relevante informatie niet altijd de minister bereikt? Hoe beoordeelt u de constateringen dat bewindspersonen
               de Kamer soms voorzien van onjuiste informatie, tekortschietende informatie, verhullende informatie, selectieve informatie
               of juist overdadige informatie? Klopt het dat er soms ten onrechte een beroep gedaan wordt op het vertrouwelijke karakter
               van informatie?
            </text:p>
      <text:h text:outline-level="2" text:style-name="stuktitel">Vraag 4
            </text:h>
      <text:p text:style-name="vraag">Welke waarborgen ziet u op dit moment voor een goede parlementaire informatievoorziening? Deelt u de mening dat gebrekkige
               informatievoorziening van het kabinet aan het parlement voorkomen dient te worden? Zo ja, welke maatregelen neemt u zich op
               korte termijn voor om het geconstateerde patroon van gebrekkige informatievoorziening te doorbreken?
            </text:p>
      <text:h text:outline-level="2" text:style-name="stuktitel">Vraag 5
            </text:h>
      <text:p text:style-name="vraag">Bent u bereid om, daar waar door een bewindspersoon een beroep wordt gedaan op het vertrouwelijke karakter van informatie,
               te voorzien in een zo onafhankelijk mogelijke controle op de juistheid van dit beroep, waardoor voorkomen wordt dat de Kamer
               ten onrechte informatie onthouden wordt? Zo nee, waarom niet?
            </text:p>
      <text:h text:outline-level="2" text:style-name="stuktitel">Vraag 6
            </text:h>
      <text:p text:style-name="vraag">Bent u bereid om met het oog op de transparantie van het functioneren van de overheid de toepassing van de Wet Openbaarheid
               van Bestuur te verruimen? Zo nee, waarom niet?
            </text:p>
      <text:h text:outline-level="2" text:style-name="kamervraagopmerking_kop">Mededeling
            </text:h>
      <text:p text:style-name="kamervraagopmerking">Naar aanleiding van de schriftelijke vragen van het lid Van Gent (GroenLinks) aan de minister-president, minister van Algemene
               Zaken over een terugkerend patroon van gebrekkige informatievoorziening door het kabinet aan de Tweede Kamer, met als kenmerk,
               die werden ingezonden op 7 februari 2011 deel ik u mee, dat deze vragen door mij zullen worden beantwoord, mede namens de
               minister-president, minister van Algemene Zaken. Gelet op het daarvoor benodigde leeswerk, is het niet mogelijk deze vragen
               binnen de gestelde termijn te beantwoorden. Beantwoording zal zo spoedig mogelijk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