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kamervraagnummer">1717</text:p>
      <text:p text:style-name="kamervragen">Vragen van de leden 
            van Veldhoven
            en 
            Dijkstra
            (beiden D66) aan de minister van Volksgezondheid, Welzijn en Sport over de besmetting van nVWA-medewerkers met Q- koorts (ingezonden
            17 januari 2011).
         </text:p>
      <text:p text:style-name="kamervragen">Mededeling van minister 
            Schippers
            (Volksgezondheid, Welzijn en Sport) (ontvangen 7 maart 2011).
         </text:p>
      <text:h text:outline-level="2" text:style-name="stuktitel">Vraag 1
            </text:h>
      <text:p text:style-name="vraag">Bent u bekend met het bericht «Medewerkers nVWA besmet met Q-koorts»?<text:note text:id="ID-2011Z00693-d28e101" text:note-class="footnote"><text:note-citation text:label="1">1</text:note-citation><text:note-body><text:p>ANP, 13 januari 2011.</text:p></text:note-body></text:note>
               
            </text:p>
      <text:h text:outline-level="2" text:style-name="stuktitel">Vraag 2
            </text:h>
      <text:p text:style-name="vraag">Kunt u bevestigen dat meer dan 10% van de medewerkers die ingezet zijn bij de ruimingsacties naar aanleiding van de Q-koortsepidemie
               besmet zijn geraakt? Zo ja, was u hier al eerder mee bekend?
            </text:p>
      <text:h text:outline-level="2" text:style-name="stuktitel">Vraag 3
            </text:h>
      <text:p text:style-name="vraag">Kunt u aangeven welke voorzorgsmaatregelen genomen zijn om nVWA medewerkers te beschermen tegen mogelijke infectie met de
               Q-koorts? Hoe beoordeelt u de effectiviteit hiervan?
            </text:p>
      <text:h text:outline-level="2" text:style-name="stuktitel">Vraag 4
            </text:h>
      <text:p text:style-name="vraag">Welke stappen worden ondernomen om besmetting van medewerkers die bij dergelijke ruimingsactiviteiten in de toekomst betrokken
               zijn te voorkomen?
            </text:p>
      <text:h text:outline-level="2" text:style-name="stuktitel">Vraag 5
            </text:h>
      <text:p text:style-name="vraag">Kunt u uiteenzetten hoe de nazorg voor nVWA-medewerkers wordt vormgegeven?</text:p>
      <text:h text:outline-level="2" text:style-name="stuktitel">Vraag 6
            </text:h>
      <text:p text:style-name="vraag">Zijn u cijfers bekend over de besmettingsrisico’s die andere mensen die wegens hun werkzaamheden in contact kwamen met Q-koortsgerelateerde
               bedrijven, zoals transporteurs of medisch personeel?
            </text:p>
      <text:h text:outline-level="2" text:style-name="kamervraagopmerking_kop">Mededeling
            </text:h>
      <text:p text:style-name="kamervraagopmerking">De vragen van de Kamerleden Van Veldhoven en Dijkstra (beiden D66) over besmetting van nVWA-medewerkers met Q-koorts kunnen
               tot mijn spijt niet binnen de gebruikelijke termijn worden beantwoord.
            </text:p>
      <text:p text:style-name="kamervraagopmerking">De reden van het uitstel is dat afstemming met andere departementen en diensten meer tijd kost.</text:p>
      <text:p text:style-name="kamervraagopmerking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.handelingen"><text:tab/><text:tab/></text:p>
        <text:p text:style-name="footer.handelingen">Tweede Kamer<text:tab/><text:tab/>TK-<text:tab/>--<text:page-number text:select-page="current"/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