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15</text:p>
      <text:p text:style-name="kamervragen">Vragen van het lid 
            Gerbrands
            (PVV) aan de minister van Volksgezondheid, Welzijn en Sport  over misleidende informatie in het bezwaarformulier Elektronisch
            Patiëntendossier (EPD) (ingezonden 2 maart 2011).
         </text:p>
      <text:p text:style-name="kamervragen">Antwoord van minister 
            Schippers
            (Volksgezondheid, Welzijn en Sport) (ontvangen 7 maart 2011).
         </text:p>
      <text:h text:outline-level="2" text:style-name="stuktitel">Vraag 1
            </text:h>
      <text:p text:style-name="vraag">Bent u bekend met het formulier «Bezwaar maken elektronisch patiëntendossier (EPD)?<text:note text:id="ID-2011Z04162-d29e98" text:note-class="footnote"><text:note-citation text:label="1">1</text:note-citation><text:note-body><text:p>www.infoepd.nl   Inzage en Bezwaar.</text:p></text:note-body></text:note>
               
            </text:p>
      <text:h text:outline-level="2" text:style-name="stuktitel">Antwoord 1
            </text:h>
      <text:p text:style-name="antwoord">Ja.</text:p>
      <text:h text:outline-level="2" text:style-name="stuktitel">Vraag 2
            </text:h>
      <text:p text:style-name="vraag">Deelt u de mening dat de informatievoorziening omtrent het EPD helder en eenduidig dient te zijn?</text:p>
      <text:h text:outline-level="2" text:style-name="stuktitel">Antwoord 2
            </text:h>
      <text:p text:style-name="antwoord">Ja, ik deel die mening. Zoals ik ook in het AO van 20 januari jl. heb gezegd besteden we veel aandacht aan de communicatie
               omtrent het EPD. We inventariseren continu welke informatiebehoefte er is en passen indien nodig de communicatie hierop aan.
            </text:p>
      <text:h text:outline-level="2" text:style-name="stuktitel">Vraag 3 en 4
            </text:h>
      <text:p text:style-name="vraag">Bent u bekend met de in het formulier vermelde zin: «Deze verwijdering kan niet ongedaan worden gemaakt»?</text:p>
      <text:p text:style-name="vraag">Is het waar dat op de website van het Informatiepunt landelijk EPD staat dat een bezwaar tegen het EPD ook weer kan worden
               ingetrokken?
            </text:p>
      <text:h text:outline-level="2" text:style-name="stuktitel">Antwoord 3 en 4
            </text:h>
      <text:p text:style-name="antwoord">Ja ik ben bekend met de zin op het formulier. Op het formulier wordt uitgelegd wat bezwaar maken inhoudt. Hierbij wordt onder
               andere uitgelegd dat gegevens die zijn aangemeld bij de landelijke infrastructuur bij het verwerken van het bezwaar worden
               verwijderd. Deze verwijdering kan niet ongedaan worden gemaakt. Het is wel mogelijk om een bezwaar tegen het EPD weer in te
               trekken. Als het bezwaar is ingetrokken kunnen zorgverleners weer gegevens aanmelden en raadplegen. Het is wel noodzakelijk
               dat de zorgverleners die in het verleden gegevens hadden aangemeld, dit opnieuw doen. In de bevestigingsbrief van de verwerking
               van dit verzoek wordt de burger geïnformeerd dat hij/zij zelf de eigen huisarts en apotheek dient te verzoeken de gegevens
               dan (opnieuw) aan te melden. Het landelijk schakelpunt heeft de verwijsgegevens immers verwijderd en beschikt daar niet meer
               over.
            </text:p>
      <text:p text:style-name="antwoord">Kortom het gaat dus om twee verschillende dingen. Ten eerste het verwijderen van gegevens, dit kan niet ongedaan worden gemaakt.
               Ten tweede het maken van bezwaar, dat kan wel ongedaan worden gemaakt.
            </text:p>
      <text:h text:outline-level="2" text:style-name="stuktitel">Vraag 5
            </text:h>
      <text:p text:style-name="vraag">Kunt u uitleggen waarom er desondanks in het formulier staat dat verwijdering uit het EPD niet ongedaan gemaakt kan worden?</text:p>
      <text:h text:outline-level="2" text:style-name="stuktitel">Antwoord 5
            </text:h>
      <text:p text:style-name="antwoord">Nadat het bezwaar is verwerkt worden de verwijsgegevens verwijderd. Het is niet meer bekend welke zorgverleners in het verleden
               gegevens hebben aangemeld.
            </text:p>
      <text:p text:style-name="antwoord">De burger heeft de mogelijkheid om het bezwaar in te trekken. Gegevens van de burger kunnen (opnieuw) worden aangemeld door
               de zorgverleners, maar de gegevens uit het verleden zijn niet meer beschikbaar bij het landelijk schakelpunt.
            </text:p>
      <text:h text:outline-level="2" text:style-name="stuktitel">Vraag 6
            </text:h>
      <text:p text:style-name="vraag">Deelt u de mening dat die zin in het formulier mensen op het verkeerde been zet, waardoor ze mogelijk zelfs afzien van hun
               bezwaar?
            </text:p>
      <text:h text:outline-level="2" text:style-name="stuktitel">Antwoord 6
            </text:h>
      <text:p text:style-name="antwoord">Zoals in de antwoorden 3 t/m 5 aangegeven klopt de informatie zoals opgenomen in de toelichting op het bezwaarformulier en
               op de website www.infoEPD.nl. De mening dat de informatie mensen op het verkeerde been zet, deel ik daarom niet.
            </text:p>
      <text:h text:outline-level="2" text:style-name="stuktitel">Vraag 7
            </text:h>
      <text:p text:style-name="vraag">Kunt u bewerkstelligen dat de betreffende zin uit het formulier geschrapt gaat worden?</text:p>
      <text:h text:outline-level="2" text:style-name="stuktitel">Antwoord 7
            </text:h>
      <text:p text:style-name="antwoord">Door de zin uit de het formulier te schrappen wordt de informatie aan de burger onvolledig. Wel zal ik over dit onderwerp
               een extra vraag en antwoord op de website van het Informatiepunt landelijk EPD laten op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